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defact:ethereum:client:ethereumh"/><text:bookmark-start text:name="__RefHeading___ethereumethereumh_project_1"/><text:bookmark-start text:name="ethereumethereumh_project"/>Ethereum: Ethereumh Project<text:bookmark-end text:name="__RefHeading___ethereumethereumh_project_1"/><text:bookmark-end text:name="ethereumethereumh_project"/></text:h>
      <text:p text:style-name="Text_20_body"><text:a xlink:type="simple" xlink:href="https://www.omgwiki.org/dido/doku.php?id=dido:public:ra:xapend:xapend.b_stds:defact:ethereum:client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 Also -- the links provided may not result in anything.
</text:p>
      <text:p text:style-name="Text_20_body">Data sheet for Ethereum Ethereumh Projec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Ethereum Ethereumh Project </text:p>
          </table:table-cell>
        </table:table-row>
        <table:table-row>
          <table:table-cell office:value-type="string" table:style-name="tablecell">
            <text:p text:style-name="tablealignleft"> Language                   </text:p>
          </table:table-cell>
          <table:table-cell office:value-type="string" table:style-name="tablecell">
            <text:p text:style-name="tablealignleft"> Haskell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6  </text:p>
          </table:table-cell>
        </table:table-row>
        <table:table-row>
          <table:table-cell office:value-type="string" table:style-name="tablecell">
            <text:p text:style-name="tablealignleft"> Repository                 </text:p>
          </table:table-cell>
          <table:table-cell office:value-type="string" table:style-name="tablecell">
            <text:p text:style-name="tablealignleft"> <text:a xlink:type="simple" xlink:href="https://github.com/blockapps/ethereumH" text:style-name="Internet_20_link" text:visited-style-name="Visited_20_Internet_20_Link">https://github.com/blockapps/ethereumH</text:a>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www.ethdocs.org/en/latest/ethereum-clients/ethereumh/index.html" text:style-name="Internet_20_link" text:visited-style-name="Visited_20_Internet_20_Link">http://www.ethdocs.org/en/latest/ethereum-clients/ethereumh/index.html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Client </text:p>
          </table:table-cell>
        </table:table-row>
      </table:table>
      <text:h text:style-name="Heading_20_3" text:outline-level="3"><text:bookmark-start text:name="__RefHeading___abstract_2"/><text:bookmark-start text:name="abstract"/>Abstract<text:bookmark-end text:name="__RefHeading___abstract_2"/><text:bookmark-end text:name="abstract"/></text:h>
      <text:p text:style-name="Text_20_body">Source: <text:a xlink:type="simple" xlink:href="http://www.ethdocs.org/en/latest/ethereum-clients/ethereumh/index.html" text:style-name="Internet_20_link" text:visited-style-name="Visited_20_Internet_20_Link"> Ethereumh  Project  </text:a></text:p>
      <text:p text:style-name="Text_20_body"><text:span text:style-name="Emphasis">This package provides a tool written in Haskell to allow you to connect to the Ethereum blockchai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client:ethereumh</dc:title>
  </office:meta>
</office:document-meta>
</file>