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ethereumjs-lib"/><text:bookmark-start text:name="__RefHeading___ethereumethereumjs-lib_project_1"/><text:bookmark-start text:name="ethereumethereumjs-lib_project"/>Ethereum: Ethereumjs-lib Project<text:bookmark-end text:name="__RefHeading___ethereumethereumjs-lib_project_1"/><text:bookmark-end text:name="ethereumethereumjs-lib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Ethereumjs-lib Projec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Ethereumjs-lib Project  </text:p>
          </table:table-cell>
        </table:table-row>
        <table:table-row>
          <table:table-cell office:value-type="string" table:style-name="tablecell">
            <text:p text:style-name="tablealignleft"> Language                   </text:p>
          </table:table-cell>
          <table:table-cell office:value-type="string" table:style-name="tablecell">
            <text:p text:style-name="tablealignleft"> Javascrip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ethereumjs/ethereumjs-lib" text:style-name="Internet_20_link" text:visited-style-name="Visited_20_Internet_20_Link">https://github.com/ethereumjs/ethereumjs-lib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ethereumjs-lib/index.html" text:style-name="Internet_20_link" text:visited-style-name="Visited_20_Internet_20_Link">http://www.ethdocs.org/en/latest/ethereum-clients/ethereumjs-lib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Ethereumjs-lib is the javascript library of core Ethereum functions as described in the Yellow Paper<text:note text:id="ftn0" text:note-class="footnote"><text:note-citation text:label="1)">1)</text:note-citation><text:note-body><text:p text:style-name="Footnote">
“ETHEREUM: A SECURE DECENTRALISED GENERALISED TRANSACTION LEDGER
BYZANTIUM VERSION 3e36772 - 2019-05-12”, <text:a xlink:type="simple" xlink:href="https://ethereum.github.io/yellowpaper/paper.pdf" text:style-name="Internet_20_link" text:visited-style-name="Visited_20_Internet_20_Link">https://ethereum.github.io/yellowpaper/paper.pdf</text:a>
</text:p></text:note-body></text:note>. This is a simple meta-<text:a xlink:type="simple" xlink:href="https://www.omgwiki.org/dido/doku.php?id=dido:public:ra:xapend:xapend.a_glossary:m:module" text:style-name="Internet_20_link" text:visited-style-name="Visited_20_Internet_20_Link">module</text:a> that provides the following modules. Most JS modules are tracked in ethereumjs</text:span></text:p>
      <text:p text:style-name="Text_20_body"><text:span text:style-name="Emphasis">VM - The <text:a xlink:type="simple" xlink:href="https://www.omgwiki.org/dido/doku.php?id=dido:public:ra:xapend:xapend.a_glossary:e:evm" text:style-name="Internet_20_link" text:visited-style-name="Visited_20_Internet_20_Link">Ethereum virtual machine</text:a> and state processing functions</text:span><text:span text:style-name="Emphasis"><text:a xlink:type="simple" xlink:href="https://www.omgwiki.org/dido/doku.php?id=dido:public:ra:xapend:xapend.a_glossary:b:blockchain" text:style-name="Internet_20_link" text:visited-style-name="Visited_20_Internet_20_Link">Blockchain</text:a> - Blockchain management</text:span><text:span text:style-name="Emphasis">Block - Block Schema definition and <text:a xlink:type="simple" xlink:href="https://www.omgwiki.org/dido/doku.php?id=dido:public:ra:xapend:xapend.a_glossary:v:validation" text:style-name="Internet_20_link" text:visited-style-name="Visited_20_Internet_20_Link">validation</text:a></text:span><text:span text:style-name="Emphasis">Transaction - Transaction Schema definition and validation</text:span><text:span text:style-name="Emphasis">Account - Account Schema definition and validation</text:span><text:span text:style-name="Emphasis">rlp - Recursive Length Prefix serialization</text:span><text:span text:style-name="Emphasis">Trie - Modified Merkle Patricia Tree</text:span><text:span text:style-name="Emphasis">Ethash - Ethereum’s Proof of Work algorithm</text:span><text:span text:style-name="Emphasis">utils - Miscellaneous helper functions</text:span><text:span text:style-name="Emphasis">devp2p - The networking protocol</text:span><text:span text:style-name="Emphasis">devp2p-dpt - The disputed peer t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ethereumjs-lib</dc:title>
  </office:meta>
</office:document-meta>
</file>