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defact:ethereum:client:go-ethereum"/><text:bookmark-start text:name="__RefHeading___ethereumgo-ethereum_project_1"/><text:bookmark-start text:name="ethereumgo-ethereum_project"/>Ethereum: Go-ethereum Project<text:bookmark-end text:name="__RefHeading___ethereumgo-ethereum_project_1"/><text:bookmark-end text:name="ethereumgo-ethereum_project"/></text:h>
      <text:p text:style-name="Text_20_body"><text:a xlink:type="simple" xlink:href="https://www.omgwiki.org/dido/doku.php?id=dido:public:ra:xapend:xapend.b_stds:defact:ethereum:client" text:style-name="Internet_20_link" text:visited-style-name="Visited_20_Internet_20_Link"> Return to Ethereum ERCs </text:a></text:p>
      <text:p text:style-name="Text_20_body"><text:span text:style-name="Strong_20_Emphasis">Note</text:span>: The following is an excerpt from the official Ethereum site. It is provided here as a convenience and is not authoritative. Refer to the original document as the authoritative reference.</text:p>
      <text:p text:style-name="Text_20_body">Data sheet for Go-ethereum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Go-ethereum </text:p>
          </table:table-cell>
        </table:table-row>
        <table:table-row>
          <table:table-cell office:value-type="string" table:style-name="tablecell">
            <text:p text:style-name="tablealignleft"> Lnaguage                   </text:p>
          </table:table-cell>
          <table:table-cell office:value-type="string" table:style-name="tablecell">
            <text:p text:style-name="tablealignleft"> Go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Draft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6 </text:p>
          </table:table-cell>
        </table:table-row>
        <table:table-row>
          <table:table-cell office:value-type="string" table:style-name="tablecell">
            <text:p text:style-name="tablealignleft"> Repository                 </text:p>
          </table:table-cell>
          <table:table-cell office:value-type="string" table:style-name="tablecell">
            <text:p text:style-name="tablealignleft"> <text:a xlink:type="simple" xlink:href="https://github.com/ethereum/go-ethereum" text:style-name="Internet_20_link" text:visited-style-name="Visited_20_Internet_20_Link">https://github.com/ethereum/go-ethereum</text:a>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://www.ethdocs.org/en/latest/ethereum-clients/go-ethereum/index.html" text:style-name="Internet_20_link" text:visited-style-name="Visited_20_Internet_20_Link">http://www.ethdocs.org/en/latest/ethereum-clients/go-ethereum/index.html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Client </text:p>
          </table:table-cell>
        </table:table-row>
      </table:table>
      <text:h text:style-name="Heading_20_3" text:outline-level="3"><text:bookmark-start text:name="__RefHeading___abstract_2"/><text:bookmark-start text:name="abstract"/>Abstract<text:bookmark-end text:name="__RefHeading___abstract_2"/><text:bookmark-end text:name="abstract"/></text:h>
      <text:p text:style-name="Text_20_body">Source: <text:a xlink:type="simple" xlink:href="http://www.ethdocs.org/en/latest/ethereum-clients/go-ethereum/index.html" text:style-name="Internet_20_link" text:visited-style-name="Visited_20_Internet_20_Link"> go-ethereum Project </text:a></text:p>
      <text:p text:style-name="Text_20_body"><text:span text:style-name="Emphasis">The go-ethereum <text:a xlink:type="simple" xlink:href="https://www.omgwiki.org/dido/doku.php?id=dido:public:ra:xapend:xapend.a_glossary:c:client" text:style-name="Internet_20_link" text:visited-style-name="Visited_20_Internet_20_Link">client</text:a> is commonly referred to as <text:span text:style-name="Strong_20_Emphasis"><text:span text:style-name="Source_20_Text">geth</text:span></text:span>, which is the the <text:a xlink:type="simple" xlink:href="https://www.omgwiki.org/dido/doku.php?id=dido:public:ra:xapend:xapend.a_glossary:c:cli" text:style-name="Internet_20_link" text:visited-style-name="Visited_20_Internet_20_Link">Command Line Interface (CLI)</text:a> for running a full <text:a xlink:type="simple" xlink:href="https://www.omgwiki.org/dido/doku.php?id=dido:public:ra:xapend:xapend.a_glossary:e:ethereum_node" text:style-name="Internet_20_link" text:visited-style-name="Visited_20_Internet_20_Link">ethereum node</text:a> implemented in Go. By installing and running geth, you can take part in the ethereum frontier live network and:</text:span></text:p>
      <text:p text:style-name="Text_20_body"><text:span text:style-name="Emphasis">mine real ether</text:span><text:span text:style-name="Emphasis">transfer funds between addresses</text:span><text:span text:style-name="Emphasis">create contracts and send transactions</text:span><text:span text:style-name="Emphasis">explore block history</text:span><text:span text:style-name="Emphasis">and much much mo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client:go-ethereum</dc:title>
  </office:meta>
</office:document-meta>
</file>