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parity"/><text:bookmark-start text:name="__RefHeading___ethereumparity_project_1"/><text:bookmark-start text:name="ethereumparity_project"/>Ethereum: Parity Project<text:bookmark-end text:name="__RefHeading___ethereumparity_project_1"/><text:bookmark-end text:name="ethereumparity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Parity Projec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Parity Project </text:p>
          </table:table-cell>
        </table:table-row>
        <table:table-row>
          <table:table-cell office:value-type="string" table:style-name="tablecell">
            <text:p text:style-name="tablealignleft"> Language                   </text:p>
          </table:table-cell>
          <table:table-cell office:value-type="string" table:style-name="tablecell">
            <text:p text:style-name="tablealignleft"> Rus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ethcore/parity" text:style-name="Internet_20_link" text:visited-style-name="Visited_20_Internet_20_Link">https://github.com/ethcore/parity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parity/index.html" text:style-name="Internet_20_link" text:visited-style-name="Visited_20_Internet_20_Link">http://www.ethdocs.org/en/latest/ethereum-clients/parity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Source: <text:a xlink:type="simple" xlink:href="http://www.ethdocs.org/en/latest/ethereum-clients/parity/index.html" text:style-name="Internet_20_link" text:visited-style-name="Visited_20_Internet_20_Link"> Parity Project </text:a></text:p>
      <text:p text:style-name="Text_20_body"><text:span text:style-name="Emphasis">Parity claims to be the world’s fastest and lightest Ethereum <text:a xlink:type="simple" xlink:href="https://www.omgwiki.org/dido/doku.php?id=dido:public:ra:xapend:xapend.a_glossary:c:client" text:style-name="Internet_20_link" text:visited-style-name="Visited_20_Internet_20_Link">client</text:a>. It is written in the Rust language, which offers improved reliability, <text:a xlink:type="simple" xlink:href="https://www.omgwiki.org/dido/doku.php?id=dido:public:ra:xapend:xapend.a_glossary:p:performance" text:style-name="Internet_20_link" text:visited-style-name="Visited_20_Internet_20_Link">performance</text:a>, and code clarity. Parity is being developed by Ethcore, which was founded by several members of the Ethereum Found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parity</dc:title>
  </office:meta>
</office:document-meta>
</file>