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pyethapp"/><text:bookmark-start text:name="__RefHeading___ethereumpyethapp_project_1"/><text:bookmark-start text:name="ethereumpyethapp_project"/>Ethereum: Pyethapp Project<text:bookmark-end text:name="__RefHeading___ethereumpyethapp_project_1"/><text:bookmark-end text:name="ethereumpyethapp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Ethereum Pyethapp Proje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Pyethapp Projec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ereum/pyethapp" text:style-name="Internet_20_link" text:visited-style-name="Visited_20_Internet_20_Link">https://github.com/ethereum/pyethapp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go-ethereum/index.html" text:style-name="Internet_20_link" text:visited-style-name="Visited_20_Internet_20_Link">http://www.ethdocs.org/en/latest/ethereum-clients/go-ethereum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pyethapp/index.html" text:style-name="Internet_20_link" text:visited-style-name="Visited_20_Internet_20_Link"> Pyethapp Project </text:a></text:p>
      <text:p text:style-name="Text_20_body"><text:span text:style-name="Emphasis"><text:span text:style-name="Strong_20_Emphasis">pyethapp</text:span> is the python-based <text:a xlink:type="simple" xlink:href="https://www.omgwiki.org/dido/doku.php?id=dido:public:ra:xapend:xapend.a_glossary:c:client" text:style-name="Internet_20_link" text:visited-style-name="Visited_20_Internet_20_Link">client</text:a> implementing the Ethereum cryptoeconomic state machine. The python implementation aims to provide an easily hackable and extendable codebase.</text:span></text:p>
      <text:p text:style-name="Text_20_body"><text:span text:style-name="Emphasis">pyethapp leverages two ethereum core components to implement the client:</text:span></text:p>
      <text:p text:style-name="Text_20_body"><text:span text:style-name="Emphasis">pyethereum - the core library, featuring the <text:a xlink:type="simple" xlink:href="https://www.omgwiki.org/dido/doku.php?id=dido:public:ra:xapend:xapend.a_glossary:b:blockchain" text:style-name="Internet_20_link" text:visited-style-name="Visited_20_Internet_20_Link">blockchain</text:a>, the <text:a xlink:type="simple" xlink:href="https://www.omgwiki.org/dido/doku.php?id=dido:public:ra:xapend:xapend.a_glossary:e:evm" text:style-name="Internet_20_link" text:visited-style-name="Visited_20_Internet_20_Link">ethereum virtual machine</text:a>, mining</text:span><text:span text:style-name="Emphasis">pydevp2p - the p2p networking library, featuring <text:a xlink:type="simple" xlink:href="https://www.omgwiki.org/dido/doku.php?id=dido:public:ra:xapend:xapend.a_glossary:n:node" text:style-name="Internet_20_link" text:visited-style-name="Visited_20_Internet_20_Link">node</text:a> <text:a xlink:type="simple" xlink:href="https://www.omgwiki.org/dido/doku.php?id=dido:public:ra:xapend:xapend.a_glossary:d:discovery" text:style-name="Internet_20_link" text:visited-style-name="Visited_20_Internet_20_Link">discovery</text:a> for and transport of multiple services over multiplexed and encrypted conne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pyethapp</dc:title>
  </office:meta>
</office:document-meta>
</file>