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ethereum:client:ruby-ethereum"/><text:bookmark-start text:name="__RefHeading___ethereumruby-ethereum_project_1"/><text:bookmark-start text:name="ethereumruby-ethereum_project"/>Ethereum: Ruby-ethereum Project<text:bookmark-end text:name="__RefHeading___ethereumruby-ethereum_project_1"/><text:bookmark-end text:name="ethereumruby-ethereum_project"/></text:h>
      <text:p text:style-name="Text_20_body"><text:a xlink:type="simple" xlink:href="https://www.omgwiki.org/dido/doku.php?id=dido:public:ra:xapend:xapend.b_stds:defact:ethereum:client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e:ethereum" text:style-name="Internet_20_link" text:visited-style-name="Visited_20_Internet_20_Link">Ethereum</text:a> site. It is provided here as a convenience and is not authoritative. Refer to the original document as the authoritative reference.</text:p>
      <text:p text:style-name="Text_20_body">Data sheet for Ethereum Ruby-ethereum Projec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thereum Ruby-ethereum Project </text:p>
          </table:table-cell>
        </table:table-row>
        <table:table-row>
          <table:table-cell office:value-type="string" table:style-name="tablecell">
            <text:p text:style-name="tablealignleft"> Language                   </text:p>
          </table:table-cell>
          <table:table-cell office:value-type="string" table:style-name="tablecell">
            <text:p text:style-name="tablealignleft"> Ruby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 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github.com/janx/ruby-ethereum" text:style-name="Internet_20_link" text:visited-style-name="Visited_20_Internet_20_Link">https://github.com/janx/ruby-ethereum</text:a>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www.ethdocs.org/en/latest/ethereum-clients/ruby-ethereum/index.html" text:style-name="Internet_20_link" text:visited-style-name="Visited_20_Internet_20_Link">http://www.ethdocs.org/en/latest/ethereum-clients/ruby-ethereum/index.html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lient </text:p>
          </table:table-cell>
        </table:table-row>
      </table:table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Source: <text:a xlink:type="simple" xlink:href="http://www.ethdocs.org/en/latest/ethereum-clients/ruby-ethereum/index.html" text:style-name="Internet_20_link" text:visited-style-name="Visited_20_Internet_20_Link">Ruby-ethereum Project</text:a></text:p>
      <text:p text:style-name="Text_20_body"><text:span text:style-name="Emphasis">ruby-ethereum is an implementation of the <text:span text:style-name="Strong_20_Emphasis"><text:a xlink:type="simple" xlink:href="https://www.omgwiki.org/dido/doku.php?id=dido:public:ra:xapend:xapend.b_stds:defact:ethereum:ethereum_vm:start" text:style-name="Internet_20_link" text:visited-style-name="Visited_20_Internet_20_Link">Ethereum Virtual Machine</text:a></text:span> written in Ruby.</text:span></text:p>
      <text:h text:style-name="Heading_20_3" text:outline-level="3"><text:bookmark-start text:name="__RefHeading___related_projects_3"/><text:bookmark-start text:name="related_projects"/>Related Projects<text:bookmark-end text:name="__RefHeading___related_projects_3"/><text:bookmark-end text:name="related_projects"/></text:h>
      <text:a xlink:type="simple" xlink:href="https://github.com/janx/ruby-serpent" text:style-name="Internet_20_link" text:visited-style-name="Visited_20_Internet_20_Link">ruby-serpent</text:a>
      <text:p text:style-name="Text_20_body">: Ruby binding to the Ethereum Serpent <text:a xlink:type="simple" xlink:href="https://www.omgwiki.org/dido/doku.php?id=dido:public:ra:xapend:xapend.a_glossary:c:compiler" text:style-name="Internet_20_link" text:visited-style-name="Visited_20_Internet_20_Link">compiler</text:a>.<text:a xlink:type="simple" xlink:href="http://www.ethdocs.org/en/latest/connecting-to-clients/ethereum-ruby/index.html#ethereum-ruby" text:style-name="Internet_20_link" text:visited-style-name="Visited_20_Internet_20_Link">ethereum-ruby</text:a>: a pure-Ruby JSON-RPC wrapper for communicating with an <text:a xlink:type="simple" xlink:href="https://www.omgwiki.org/dido/doku.php?id=dido:public:ra:xapend:xapend.a_glossary:e:ethereum_node" text:style-name="Internet_20_link" text:visited-style-name="Visited_20_Internet_20_Link">Ethereum no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client:ruby-ethereum</dc:title>
  </office:meta>
</office:document-meta>
</file>