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ethereum:client"/><text:bookmark-start text:name="__RefHeading___ethereumclients_1"/><text:bookmark-start text:name="ethereumclients"/>Ethereum: Clients<text:bookmark-end text:name="__RefHeading___ethereumclients_1"/><text:bookmark-end text:name="ethereumclients"/></text:h>
      <text:p text:style-name="Text_20_body"><text:a xlink:type="simple" xlink:href="https://www.omgwiki.org/dido/doku.php?id=dido:public:ra:xapend:xapend.stds:defact:ethereum" text:style-name="Internet_20_link" text:visited-style-name="Visited_20_Internet_20_Link"> return to the Ethereum Standards </text:a></text:p>
      <text:p text:style-name="Text_20_body">Source: <text:a xlink:type="simple" xlink:href="https://ethereum.stackexchange.com/questions/269/what-exactly-is-an-ethereum-client-and-what-clients-are-there" text:style-name="Internet_20_link" text:visited-style-name="Visited_20_Internet_20_Link"> What exactly is an Ethereum Client </text:a></text:p>
      <text:p text:style-name="Text_20_body"><text:span text:style-name="Emphasis">An 'Ethereum client' is a term referring to any node able to parse and verify the blockchain, its smart contracts and everything related. It also allows you/provides interfaces to create transactions and mine blocks which is the key for any blockchain interaction.</text:span></text:p>
      <text:h text:style-name="Heading_20_3" text:outline-level="3"><text:bookmark-start text:name="__RefHeading___official_reference_implementations_cli_2"/><text:bookmark-start text:name="official_reference_implementations_cli"/>Official reference implementations (CLI)<text:bookmark-end text:name="__RefHeading___official_reference_implementations_cli_2"/><text:bookmark-end text:name="official_reference_implementations_cli"/></text:h>
      <text:p text:style-name="Text_20_body">There are currently three reference Command Line Interfaces (CLI) implementations available, as you already highlighted:</text:p>
      <text:p text:style-name="Text_20_body">eth - C++ client of the webthree project. It was formerly known as cpp-ethereum: <text:a xlink:type="simple" xlink:href="https://github.com/ethereum/webthree-umbrella" text:style-name="Internet_20_link" text:visited-style-name="Visited_20_Internet_20_Link">https://github.com/ethereum/webthree-umbrella</text:a>geth - Golang client of the go-ethereum project: <text:a xlink:type="simple" xlink:href="https://github.com/ethereum/go-ethereum" text:style-name="Internet_20_link" text:visited-style-name="Visited_20_Internet_20_Link">https://github.com/ethereum/go-ethereum</text:a>pyethapp - Python client of the pyethereum project: <text:a xlink:type="simple" xlink:href="https://github.com/ethereum/pyethapp" text:style-name="Internet_20_link" text:visited-style-name="Visited_20_Internet_20_Link">https://github.com/ethereum/pyethapp</text:a>All clients should work the same, from the user's perspective. They provide the same interfaces and so on. For example, if you launch a DApp or the Ethereum Wallet or a DApp browser instance, it should not note any difference in communicating with the client.</text:p>
      <text:h text:style-name="Heading_20_3" text:outline-level="3"><text:bookmark-start text:name="__RefHeading___official_reference_implementations_gui_3"/><text:bookmark-start text:name="official_reference_implementations_gui"/>Official reference implementations (GUI)<text:bookmark-end text:name="__RefHeading___official_reference_implementations_gui_3"/><text:bookmark-end text:name="official_reference_implementations_gui"/></text:h>
      <text:p text:style-name="Text_20_body">Graphical clients available to the Ethereum core developers are:</text:p>
      <text:p text:style-name="Text_20_body">mist which works on top of geth or eth and aims to be a DApp browser and currently implements the ethereum-wallet-dapp. <text:a xlink:type="simple" xlink:href="https://github.com/ethereum/mist" text:style-name="Internet_20_link" text:visited-style-name="Visited_20_Internet_20_Link">https://github.com/ethereum/mist</text:a>alethzero is internally called the hardcore client but it's being deprecated. <text:a xlink:type="simple" xlink:href="https://github.com/ethereum/alethzero" text:style-name="Internet_20_link" text:visited-style-name="Visited_20_Internet_20_Link">https://github.com/ethereum/alethzero</text:a></text:p>
      <text:h text:style-name="Heading_20_3" text:outline-level="3"><text:bookmark-start text:name="__RefHeading___third_party_implementations_cli_4"/><text:bookmark-start text:name="third_party_implementations_cli"/>Third party implementations (CLI)<text:bookmark-end text:name="__RefHeading___third_party_implementations_cli_4"/><text:bookmark-end text:name="third_party_implementations_cli"/></text:h>
      <text:p text:style-name="Text_20_body">Non-official clients implementing the yellow paper specification are:</text:p>
      <text:p text:style-name="Text_20_body">parity - Rust client by ethcore: <text:a xlink:type="simple" xlink:href="https://github.com/paritytech/parity" text:style-name="Internet_20_link" text:visited-style-name="Visited_20_Internet_20_Link">https://github.com/paritytech/parity</text:a>ethereumj - Java client by the ether.camp team: <text:a xlink:type="simple" xlink:href="https://github.com/ethereum/ethereumj" text:style-name="Internet_20_link" text:visited-style-name="Visited_20_Internet_20_Link">https://github.com/ethereum/ethereumj</text:a>ethereumjs-vm - Ethereum Virtual Machine in Javascript: <text:a xlink:type="simple" xlink:href="https://github.com/ethereumjs/ethereumjs-vm" text:style-name="Internet_20_link" text:visited-style-name="Visited_20_Internet_20_Link">https://github.com/ethereumjs/ethereumjs-vm</text:a>ethereumH - Haskell client from consensys, but it's not developed anymore: <text:a xlink:type="simple" xlink:href="https://github.com/jamshidh/ethereum-client-haskell" text:style-name="Internet_20_link" text:visited-style-name="Visited_20_Internet_20_Link">https://github.com/jamshidh/ethereum-client-haskell</text:a>ruby-ethereum - Ruby client: <text:a xlink:type="simple" xlink:href="https://github.com/janx/ruby-ethereum" text:style-name="Internet_20_link" text:visited-style-name="Visited_20_Internet_20_Link">https://github.com/janx/ruby-ethereum</text:a>node-blockchain-server - simple Javascript server: <text:a xlink:type="simple" xlink:href="https://github.com/ethereumjs/node-blockchain-server" text:style-name="Internet_20_link" text:visited-style-name="Visited_20_Internet_20_Link">https://github.com/ethereumjs/node-blockchain-server</text:a><text:a xlink:type="simple" xlink:href="https://www.omgwiki.org/dido/doku.php?id=dido:public:ra:xapend:xapend.stds:defact:ethereum:client:cpp" text:style-name="Internet_20_link" text:visited-style-name="Visited_20_Internet_20_Link">cpp</text:a><text:a xlink:type="simple" xlink:href="https://www.omgwiki.org/dido/doku.php?id=dido:public:ra:xapend:xapend.stds:defact:ethereum:client:ethereumh" text:style-name="Internet_20_link" text:visited-style-name="Visited_20_Internet_20_Link">ethereumh</text:a><text:a xlink:type="simple" xlink:href="https://www.omgwiki.org/dido/doku.php?id=dido:public:ra:xapend:xapend.stds:defact:ethereum:client:ethereumjs-lib" text:style-name="Internet_20_link" text:visited-style-name="Visited_20_Internet_20_Link">ethereumjs-lib</text:a><text:a xlink:type="simple" xlink:href="https://www.omgwiki.org/dido/doku.php?id=dido:public:ra:xapend:xapend.stds:defact:ethereum:client:ethereum_j" text:style-name="Internet_20_link" text:visited-style-name="Visited_20_Internet_20_Link">ethereum_j</text:a><text:a xlink:type="simple" xlink:href="https://www.omgwiki.org/dido/doku.php?id=dido:public:ra:xapend:xapend.stds:defact:ethereum:client:go-ethereum" text:style-name="Internet_20_link" text:visited-style-name="Visited_20_Internet_20_Link">go-ethereum</text:a><text:a xlink:type="simple" xlink:href="https://www.omgwiki.org/dido/doku.php?id=dido:public:ra:xapend:xapend.stds:defact:ethereum:client:parity" text:style-name="Internet_20_link" text:visited-style-name="Visited_20_Internet_20_Link">parity</text:a><text:a xlink:type="simple" xlink:href="https://www.omgwiki.org/dido/doku.php?id=dido:public:ra:xapend:xapend.stds:defact:ethereum:client:pyethapp" text:style-name="Internet_20_link" text:visited-style-name="Visited_20_Internet_20_Link">pyethapp</text:a><text:a xlink:type="simple" xlink:href="https://www.omgwiki.org/dido/doku.php?id=dido:public:ra:xapend:xapend.stds:defact:ethereum:client:ruby-ethereum" text:style-name="Internet_20_link" text:visited-style-name="Visited_20_Internet_20_Link">ruby-ethere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client</dc:title>
  </office:meta>
</office:document-meta>
</file>