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:ethereum:eip:1052"/><text:bookmark-start text:name="__RefHeading___eip_1052extcodehash_opcode_1"/><text:bookmark-start text:name="eip_1052extcodehash_opcode"/>EIP 1052: EXTCODEHASH opcode<text:bookmark-end text:name="__RefHeading___eip_1052extcodehash_opcode_1"/><text:bookmark-end text:name="eip_1052extcodehash_opcode"/></text:h>
      <text:p text:style-name="Text_20_body"><text:a xlink:type="simple" xlink:href="https://www.omgwiki.org/dido/doku.php?id=dido:public:ra:xapend:xapend.b_stds:defact:ethereum:start" text:style-name="Internet_20_link" text:visited-style-name="Visited_20_Internet_20_Link"> Return to Ethereum ERCs </text:a></text:p>
      <text:p text:style-name="Text_20_body">: <text:span text:style-name="Strong_20_Emphasis">Note</text:span>: The following is an excerpt from the official Ethereum site. It is provided here as a convenience and is not authoritative. Refer to the original document as the authoritative reference.</text:p>
      <text:p text:style-name="Text_20_body">Data sheet for EXTCODEHASH opcod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XTCODEHASH opcode </text:p>
          </table:table-cell>
        </table:table-row>
        <table:table-row>
          <table:table-cell office:value-type="string" table:style-name="tablecell">
            <text:p text:style-name="tablealignleft"> EIP                        </text:p>
          </table:table-cell>
          <table:table-cell office:value-type="string" table:style-name="tablecell">
            <text:p text:style-name="tablealignleft"> 1052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Nick Johnson <text:a xlink:type="simple" xlink:href="mailto:arachnid@notdot.net" text:style-name="Internet_20_link" text:visited-style-name="Visited_20_Internet_20_Link">arachnid@notdot.net</text:a>, Paweł Bylica <text:a xlink:type="simple" xlink:href="mailto:pawel@ethereum.org" text:style-name="Internet_20_link" text:visited-style-name="Visited_20_Internet_20_Link">pawel@ethereum.org</text:a>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1018-05-02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ethereum/EIPs/blob/master/EIPS/eip-1052.md" text:style-name="Internet_20_link" text:visited-style-name="Visited_20_Internet_20_Link">https://github.com/ethereum/EIPs/blob/master/EIPS/eip-1052.md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s://github.com/ethereum/EIPs/blob/master/EIPS/eip-1052.md#Specification" text:style-name="Internet_20_link" text:visited-style-name="Visited_20_Internet_20_Link">https://github.com/ethereum/EIPs/blob/master/EIPS/eip-1052.md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Core </text:p>
          </table:table-cell>
        </table:table-row>
      </table:table>
      <text:h text:style-name="Heading_20_2" text:outline-level="2"><text:bookmark-start text:name="__RefHeading___abstract_2"/><text:bookmark-start text:name="abstract"/>Abstract<text:bookmark-end text:name="__RefHeading___abstract_2"/><text:bookmark-end text:name="abstract"/></text:h>
      <text:p text:style-name="Text_20_body">This EIP specifies a new opcode, which returns the keccak256 hash of a contract's code.</text:p>
      <text:h text:style-name="Heading_20_2" text:outline-level="2"><text:bookmark-start text:name="__RefHeading___motivation_3"/><text:bookmark-start text:name="motivation"/>Motivation<text:bookmark-end text:name="__RefHeading___motivation_3"/><text:bookmark-end text:name="motivation"/></text:h>
      <text:p text:style-name="Text_20_body">Many contracts need to perform checks on a contract's bytecode, but do not necessarily need the bytecode itself. For instance, a contract may want to check if another contract's bytecode is one of a set of permitted implementations, or it may perform analyses on code and whitelist any contract with matching bytecode if the analysis passes.</text:p>
      <text:p text:style-name="Text_20_body">Contracts can presently do this using the <text:span text:style-name="Strong_20_Emphasis"><text:span text:style-name="Source_20_Text">EXTCODECOPY (0x3c)</text:span></text:span> opcode, but this is expensive, especially for large contracts, in cases where only the hash is required. As a result, we propose a new opcode, <text:span text:style-name="Strong_20_Emphasis"><text:span text:style-name="Source_20_Text">EXTCODEHASH</text:span></text:span>, which returns the keccak256 hash of a contract's bytec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1052</dc:title>
  </office:meta>
</office:document-meta>
</file>