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eip:150"/><text:bookmark-start text:name="__RefHeading___eip_150gas_cost_changes_for_io-heavy_operations_1"/><text:bookmark-start text:name="eip_150gas_cost_changes_for_io-heavy_operations"/>EIP 150: Gas cost changes for IO-heavy operations<text:bookmark-end text:name="__RefHeading___eip_150gas_cost_changes_for_io-heavy_operations_1"/><text:bookmark-end text:name="eip_150gas_cost_changes_for_io-heavy_operations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Ethereum ERCs </text:a></text:p>
      <text:p text:style-name="Text_20_body">: <text:span text:style-name="Strong_20_Emphasis">Note</text:span>: The following is an excerpt from the official Ethereum site. It is provided here as a convenience and is not authoritative. Refer to the original document as the authoritative reference.</text:p>
      <text:p text:style-name="Text_20_body">Data sheet for Gas cost changes for IO-heavy operation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Gas cost changes for IO-heavy operations </text:p>
          </table:table-cell>
        </table:table-row>
        <table:table-row>
          <table:table-cell office:value-type="string" table:style-name="tablecell">
            <text:p text:style-name="tablealignleft"> EIP                       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Vitalik Buterin (@vbuterin)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09-2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50.md" text:style-name="Internet_20_link" text:visited-style-name="Visited_20_Internet_20_Link">https://github.com/ethereum/EIPs/blob/master/EIPS/eip-150.md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s://github.com/ethereum/EIPs/blob/master/EIPS/eip-150.md#Specification" text:style-name="Internet_20_link" text:visited-style-name="Visited_20_Internet_20_Link">https://github.com/ethereum/EIPs/blob/master/EIPS/eip-150.md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Strong_20_Emphasis">Non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150</dc:title>
  </office:meta>
</office:document-meta>
</file>