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ethereum:eip:1884"/><text:bookmark-start text:name="__RefHeading___eip_1884repricing_for_trie-size-dependent_opcodes_1"/><text:bookmark-start text:name="eip_1884repricing_for_trie-size-dependent_opcodes"/>EIP 1884: Repricing for trie-size-dependent opcodes<text:bookmark-end text:name="__RefHeading___eip_1884repricing_for_trie-size-dependent_opcodes_1"/><text:bookmark-end text:name="eip_1884repricing_for_trie-size-dependent_opcodes"/></text:h>
      <text:p text:style-name="Text_20_body"><text:a xlink:type="simple" xlink:href="https://www.omgwiki.org/dido/doku.php?id=dido:public:ra:xapend:xapend.b_stds:defact:ethereum:start" text:style-name="Internet_20_link" text:visited-style-name="Visited_20_Internet_20_Link"> Return to Ethereum ERCs </text:a></text:p>
      <text:p text:style-name="Text_20_body">: <text:span text:style-name="Strong_20_Emphasis">Note</text:span>: The following is an excerpt from the official Ethereum site. It is provided here as a convenience and is not authoritative. Refer to the original document as the authoritative reference.</text:p>
      <text:p text:style-name="Text_20_body">Data sheet for Repricing for trie-size-dependent opcodes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Repricing for trie-size-dependent opc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IP                        </text:p>
          </table:table-cell>
          <table:table-cell office:value-type="string" table:style-name="tablecell">
            <text:p text:style-name="tablealignleft"> 188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uires                   </text:p>
          </table:table-cell>
          <table:table-cell office:value-type="string" table:style-name="tablecell" table:number-columns-spanned="2">
            <text:p text:style-name="tablealignleft"> <text:a xlink:type="simple" xlink:href="https://www.omgwiki.org/dido/doku.php?id=dido:public:ra:xapend:xapend.b_stds:defact:ethereum:eip:150" text:style-name="Internet_20_link" text:visited-style-name="Visited_20_Internet_20_Link">EIP 150: Gas cost changes for IO-heavy operations</text:a><text:a xlink:type="simple" xlink:href="https://www.omgwiki.org/dido/doku.php?id=dido:public:ra:xapend:xapend.b_stds:defact:ethereum:eip:1052" text:style-name="Internet_20_link" text:visited-style-name="Visited_20_Internet_20_Link">EIP 1052: EXTCODEHASH opcode</text:a></text:p>
          </table:table-cell>
          <table:covered-table-cell/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Martin Holst Swende (@holi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9-03-2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ethereum/EIPs/blob/master/EIPS/eip-1884.md" text:style-name="Internet_20_link" text:visited-style-name="Visited_20_Internet_20_Link">https://github.com/ethereum/EIPs/blob/master/EIPS/eip-1884.m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s://github.com/ethereum/EIPs/blob/master/EIPS/eip-1884.md#Specification" text:style-name="Internet_20_link" text:visited-style-name="Visited_20_Internet_20_Link">https://github.com/ethereum/EIPs/blob/master/EIPS/eip-1884.md#Specifica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Core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imple_summary_2"/><text:bookmark-start text:name="simple_summary"/>Simple Summary<text:bookmark-end text:name="__RefHeading___simple_summary_2"/><text:bookmark-end text:name="simple_summary"/></text:h>
      <text:p text:style-name="Text_20_body">This EIP proposes repricing certain opcodes, to obtain a good balance between gas expenditure and resource consumption.</text:p>
      <text:h text:style-name="Heading_20_2" text:outline-level="2"><text:bookmark-start text:name="__RefHeading___abstract_3"/><text:bookmark-start text:name="abstract"/>Abstract<text:bookmark-end text:name="__RefHeading___abstract_3"/><text:bookmark-end text:name="abstract"/></text:h>
      <text:p text:style-name="Text_20_body">The growth of the Ethereum state has caused certain opcodes to be more resource-intensive at this point than they were previously. This EIP proposes to raise the gasCost for those opcodes.</text:p>
      <text:h text:style-name="Heading_20_2" text:outline-level="2"><text:bookmark-start text:name="__RefHeading___motivation_4"/><text:bookmark-start text:name="motivation"/>Motivation<text:bookmark-end text:name="__RefHeading___motivation_4"/><text:bookmark-end text:name="motivation"/></text:h>
      <text:p text:style-name="Text_20_body">An imbalance between the price of an operation and the resource consumption (CPU time, memory, etc.) has several drawbacks:</text:p>
      <text:p text:style-name="Text_20_body">It could be used for attacks, by filling blocks with underpriced operations which causes excessive block processing time.Underpriced opcodes cause a skewed block gas limit, where sometimes blocks finish quickly but other blocks with similar gas use finish slowly.If operations are well-balanced, we can maximise the block gaslimit and have a more stable processing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1884</dc:title>
  </office:meta>
</office:document-meta>
</file>