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ethereum:eip:2929"/><text:bookmark-start text:name="__RefHeading___eip_2929gas_cost_increases_for_state_access_opcodes_1"/><text:bookmark-start text:name="eip_2929gas_cost_increases_for_state_access_opcodes"/>EIP 2929: Gas cost increases for state access opcodes<text:bookmark-end text:name="__RefHeading___eip_2929gas_cost_increases_for_state_access_opcodes_1"/><text:bookmark-end text:name="eip_2929gas_cost_increases_for_state_access_opcodes"/></text:h>
      <text:p text:style-name="Text_20_body"><text:a xlink:type="simple" xlink:href="https://www.omgwiki.org/dido/doku.php?id=dido:public:ra:xapend:xapend.b_stds:defact:ethereum:start" text:style-name="Internet_20_link" text:visited-style-name="Visited_20_Internet_20_Link"> Return to Ethereum ERCs </text:a></text:p>
      <text:p text:style-name="Text_20_body">: <text:span text:style-name="Strong_20_Emphasis">Note</text:span>: The following is an excerpt from the official Ethereum site. It is provided here as a convenience and is not authoritative. Refer to the original document as the authoritative reference.</text:p>
      <text:p text:style-name="Text_20_body">Data sheet for Gas cost increases for state access opcod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Gas cost increases for state access opcodes </text:p>
          </table:table-cell>
        </table:table-row>
        <table:table-row>
          <table:table-cell office:value-type="string" table:style-name="tablecell">
            <text:p text:style-name="tablealignleft"> EIP                        </text:p>
          </table:table-cell>
          <table:table-cell office:value-type="string" table:style-name="tablecell">
            <text:p text:style-name="tablealignleft"> 2929 </text:p>
          </table:table-cell>
        </table:table-row>
        <table:table-row>
          <table:table-cell office:value-type="string" table:style-name="tablecell">
            <text:p text:style-name="tablealignleft"> Author                     </text:p>
          </table:table-cell>
          <table:table-cell office:value-type="string" table:style-name="tablecell">
            <text:p text:style-name="tablealignleft"> Vitalik Buterin (@vbuterin),Martin Swende (@holiman)</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20-09-01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ethereum/EIPs/blob/master/EIPS/eip-2929.md" text:style-name="Internet_20_link" text:visited-style-name="Visited_20_Internet_20_Link">https://github.com/ethereum/EIPs/blob/master/EIPS/eip-2929.md</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s://github.com/ethereum/EIPs/blob/master/EIPS/eip-2929.md#Specification" text:style-name="Internet_20_link" text:visited-style-name="Visited_20_Internet_20_Link">https://github.com/ethereum/EIPs/blob/master/EIPS/eip-2929.md#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Core </text:p>
          </table:table-cell>
        </table:table-row>
      </table:table>
      <text:h text:style-name="Heading_20_2" text:outline-level="2"><text:bookmark-start text:name="__RefHeading___simple_summary_2"/><text:bookmark-start text:name="simple_summary"/>Simple Summary<text:bookmark-end text:name="__RefHeading___simple_summary_2"/><text:bookmark-end text:name="simple_summary"/></text:h>
      <text:p text:style-name="Text_20_body">Increases gas cost for <text:span text:style-name="Strong_20_Emphasis"><text:span text:style-name="Source_20_Text">SLOAD</text:span></text:span>, 
<text:span text:style-name="Strong_20_Emphasis"><text:span text:style-name="Source_20_Text">*CALL</text:span></text:span>, 
<text:span text:style-name="Strong_20_Emphasis"><text:span text:style-name="Source_20_Text">BALANCE</text:span></text:span>, 
<text:span text:style-name="Strong_20_Emphasis"><text:span text:style-name="Source_20_Text">EXT*</text:span></text:span>, and 
<text:span text:style-name="Strong_20_Emphasis"><text:span text:style-name="Source_20_Text">SELFDESTRUCT</text:span></text:span> when used for the first time in a transaction.</text:p>
      <text:h text:style-name="Heading_20_2" text:outline-level="2"><text:bookmark-start text:name="__RefHeading___abstract_3"/><text:bookmark-start text:name="abstract"/>Abstract<text:bookmark-end text:name="__RefHeading___abstract_3"/><text:bookmark-end text:name="abstract"/></text:h>
      <text:p text:style-name="Text_20_body">Increase the gas cost of 
<text:span text:style-name="Strong_20_Emphasis"><text:span text:style-name="Source_20_Text">SLOAD (0x54)</text:span></text:span> to 2100, and the 
<text:span text:style-name="Strong_20_Emphasis"><text:span text:style-name="Source_20_Text">*CALL</text:span></text:span> opcode family (
<text:span text:style-name="Strong_20_Emphasis"><text:span text:style-name="Source_20_Text">0xf1</text:span></text:span>, 
<text:span text:style-name="Strong_20_Emphasis"><text:span text:style-name="Source_20_Text">f2</text:span></text:span>, 
<text:span text:style-name="Strong_20_Emphasis"><text:span text:style-name="Source_20_Text">f4</text:span></text:span>, 
<text:span text:style-name="Strong_20_Emphasis"><text:span text:style-name="Source_20_Text">fA</text:span></text:span>), 
<text:span text:style-name="Strong_20_Emphasis"><text:span text:style-name="Source_20_Text">BALANCE 0x31</text:span></text:span> and the 
<text:span text:style-name="Strong_20_Emphasis"><text:span text:style-name="Source_20_Text">EXT*</text:span></text:span> opcode family (
<text:span text:style-name="Strong_20_Emphasis"><text:span text:style-name="Source_20_Text">0x3b</text:span></text:span>, 
<text:span text:style-name="Strong_20_Emphasis"><text:span text:style-name="Source_20_Text">0x3c</text:span></text:span>, 
<text:span text:style-name="Strong_20_Emphasis"><text:span text:style-name="Source_20_Text">0x3f</text:span></text:span>) to 2600. Exempts (i) precompiles, and (ii) addresses and storage slots that have already been accessed in the same transaction, which get a decreased gas cost. Additionally reforms SSTORE metering and 
<text:span text:style-name="Strong_20_Emphasis"><text:span text:style-name="Source_20_Text">SELFDESTRUCT</text:span></text:span> to ensure “de-facto storage loads” inherent in those opcodes are priced correctly.</text:p>
      <text:h text:style-name="Heading_20_2" text:outline-level="2"><text:bookmark-start text:name="__RefHeading___motivation_4"/><text:bookmark-start text:name="motivation"/>Motivation<text:bookmark-end text:name="__RefHeading___motivation_4"/><text:bookmark-end text:name="motivation"/></text:h>
      <text:p text:style-name="Text_20_body">Generally, the main function of gas costs of opcodes is to be an estimate of the time needed to process that opcode, the goal being for the gas limit to correspond to a limit on the time needed to process a block. However, storage-accessing opcodes (<text:span text:style-name="Strong_20_Emphasis"><text:span text:style-name="Source_20_Text">SLOAD</text:span></text:span>, as well as the <text:span text:style-name="Strong_20_Emphasis"><text:span text:style-name="Source_20_Text">*CALL</text:span></text:span>, <text:span text:style-name="Strong_20_Emphasis"><text:span text:style-name="Source_20_Text">BALANCE</text:span></text:span> and <text:span text:style-name="Strong_20_Emphasis"><text:span text:style-name="Source_20_Text">EXT*</text:span></text:span> opcodes) have historically been underpriced. In the 2016 Shanghai DoS attacks, once the most serious client bugs were fixed, one of the more durably successful strategies used by the attacker was to simply send transactions that access or call a large number of accounts.</text:p>
      <text:p text:style-name="Text_20_body">Gas costs were increased to mitigate this, but recent numbers suggest they were not increased enough. Quoting <text:a xlink:type="simple" xlink:href="https://arxiv.org/pdf/1909.07220.pdf" text:style-name="Internet_20_link" text:visited-style-name="Visited_20_Internet_20_Link">https://arxiv.org/pdf/1909.07220.pdf</text:a>:</text:p>
      <text:p text:style-name="Text_20_body"><text:span text:style-name="Emphasis">Although by itself, this issue might seem benign, <text:span text:style-name="Strong_20_Emphasis"><text:span text:style-name="Source_20_Text">EXTCODESIZE</text:span></text:span> forces the client to search the contract ondisk, resulting in IO heavy transactions. While replaying the Ethereum history on our hardware, the malicious transactions took around 20 to 80 seconds to execute, compared to a few milliseconds for the average transactions</text:span>This proposed EIP increases the costs of these opcodes by a factor of ~3, reducing the worst-case processing time to ~7-27 seconds. Improvements in database layout that involve redesigning the client to read storage directly instead of hopping through the Merkle tree would decrease this further, though these technologies may take a long time to fully roll out, and even with such technologies the IO overhead of accessing storage would remain substantial.</text:p>
      <text:p text:style-name="Text_20_body">A secondary benefit of this EIP is that it also performs most of the work needed to make stateless witness sizes in Ethereum acceptable. Assuming a switch to binary tries, the theoretical maximum witness size not including code size (hence “most of the work” and not “all”) would decrease from 
<text:span text:style-name="Strong_20_Emphasis"><text:span text:style-name="Source_20_Text">(12500000 gas limit) / (700 gas per BALANCE) * (800 witness bytes per BALANCE) ~= 14.3M bytes</text:span></text:span> to <text:span text:style-name="Strong_20_Emphasis"><text:span text:style-name="Source_20_Text">12500000 / 2600 * 800 ~= 3.85M bytes</text:span></text:span>. Pricing for code access could be changed when code merklization is implemented.</text:p>
      <text:p text:style-name="Text_20_body">In the further future, there are similar benefits in the case of SNARK/STARK witnesses. Recent numbers from Starkware suggest that they are able to prove 10000 Rescue hashes per second on a consumer desktop; assuming 25 hashes per Merkle branch, and a block full of state accesses, at present this would imply a witness would take <text:span text:style-name="Strong_20_Emphasis"><text:span text:style-name="Source_20_Text">12500000 / 700 * 25 / 10000 ~= 44.64 seconds</text:span></text:span> to generate, but after this EIP that would reduce to 
<text:span text:style-name="Strong_20_Emphasis"><text:span text:style-name="Source_20_Text">12500000 / 2500 * 25 / 10000 ~= 12.5 seconds</text:span></text:span>, meaning that a single desktop computer would be able to generate witnesses on time under any conditions. Future gains in STARK proving could be spent on either</text:p>
      <text:p text:style-name="Text_20_body">(i) using a more expensive but robust hash function or(ii) reducing proving times further, reducing the delay, and hence improving the user experience of stateless clients that rely on such witne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2929</dc:title>
  </office:meta>
</office:document-meta>
</file>