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eip:2930"/><text:bookmark-start text:name="__RefHeading___eip_2930optional_access_lists_1"/><text:bookmark-start text:name="eip_2930optional_access_lists"/>EIP 2930: Optional access lists<text:bookmark-end text:name="__RefHeading___eip_2930optional_access_lists_1"/><text:bookmark-end text:name="eip_2930optional_access_lists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Optional access list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tional access lists </text:p>
          </table:table-cell>
        </table:table-row>
        <table:table-row>
          <table:table-cell office:value-type="string" table:style-name="tablecell">
            <text:p text:style-name="tablealignleft"> EIP                        </text:p>
          </table:table-cell>
          <table:table-cell office:value-type="string" table:style-name="tablecell">
            <text:p text:style-name="tablealignleft"> 2930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2718" text:style-name="Internet_20_link" text:visited-style-name="Visited_20_Internet_20_Link">EIP 2718: Typed Transaction Envelope</text:a><text:a xlink:type="simple" xlink:href="https://www.omgwiki.org/dido/doku.php?id=dido:public:ra:xapend:xapend.b_stds:defact:ethereum:eip:2929" text:style-name="Internet_20_link" text:visited-style-name="Visited_20_Internet_20_Link">EIP 2929: Gas cost increases for state access opcodes</text:a>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Vitalik Buterin (@vbuterin),Martin Swende (@holiman)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20-08-29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2930.md" text:style-name="Internet_20_link" text:visited-style-name="Visited_20_Internet_20_Link">https://github.com/ethereum/EIPs/blob/master/EIPS/eip-2930.md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2930.md#Specification" text:style-name="Internet_20_link" text:visited-style-name="Visited_20_Internet_20_Link">https://github.com/ethereum/EIPs/blob/master/EIPS/eip-2930.md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</table:table-row>
      </table:table>
      <text:h text:style-name="Heading_20_2" text:outline-level="2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Adds a transaction type that contains an access list, a list of addresses, and storage keys that the transaction plans to access. Accesses outside the list are possible but become more expensive.</text:p>
      <text:h text:style-name="Heading_20_2" text:outline-level="2"><text:bookmark-start text:name="__RefHeading___abstract_3"/><text:bookmark-start text:name="abstract"/>Abstract<text:bookmark-end text:name="__RefHeading___abstract_3"/><text:bookmark-end text:name="abstract"/></text:h>
      <text:p text:style-name="Text_20_body">We introduce a new <text:a xlink:type="simple" xlink:href="https://www.omgwiki.org/dido/doku.php?id=dido:public:ra:xapend:xapend.b_stds:defact:ethereum:eip:2718" text:style-name="Internet_20_link" text:visited-style-name="Visited_20_Internet_20_Link">EIP 2718: Typed Transaction Envelope</text:a> transaction type, with the format <text:span text:style-name="Strong_20_Emphasis"><text:span text:style-name="Source_20_Text">0x01 || rlp([chainId, nonce, gasPrice, gasLimit, to, value, data, accessList, signatureYParity, signatureR, signatureS]</text:span></text:span> ).</text:p>
      <text:p text:style-name="Text_20_body">The <text:span text:style-name="Strong_20_Emphasis"><text:span text:style-name="Source_20_Text">accessList</text:span></text:span> specifies a list of addresses and storage keys; these addresses and storage keys are added into the accessed_addresses and accessed_storage_keys global sets (introduced in <text:a xlink:type="simple" xlink:href="https://www.omgwiki.org/dido/doku.php?id=dido:public:ra:xapend:xapend.b_stds:defact:ethereum:eip:2929" text:style-name="Internet_20_link" text:visited-style-name="Visited_20_Internet_20_Link"> EIP-2929</text:a>). A gas cost is charged, though at a discount relative to the cost of accessing outside the list.</text:p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p text:style-name="Text_20_body">This EIP serves two functions:</text:p>
      <text:p text:style-name="Text_20_body">Mitigates contract breakage risks introduced by <text:a xlink:type="simple" xlink:href="https://www.omgwiki.org/dido/doku.php?id=dido:public:ra:xapend:xapend.b_stds:defact:ethereum:eip:2929" text:style-name="Internet_20_link" text:visited-style-name="Visited_20_Internet_20_Link"> EIP-2929</text:a>, as transactions could pre-specify and pre-pay for the accounts and storage slots that the transaction plans to access; as a result, in the actual execution, the SLOAD and EXT* opcodes would only cost 100 gas: low enough that it would not only prevent breakage due to that EIP but also “unstuck” any contracts that became stuck due to <text:a xlink:type="simple" xlink:href="https://www.omgwiki.org/dido/doku.php?id=dido:public:ra:xapend:xapend.b_stds:defact:ethereum:eip:1884" text:style-name="Internet_20_link" text:visited-style-name="Visited_20_Internet_20_Link"> EIP 1884</text:a>.Introduces the access list format and the logic for handling the format. This logic can later be repurposed for many other purposes, including block-wide witnesses, use in ReGenesis, moving toward static state access over time,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2930</dc:title>
  </office:meta>
</office:document-meta>
</file>