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055"/><text:bookmark-start text:name="__RefHeading___eip_55mixed-case_checksum_address_encoding_1"/><text:bookmark-start text:name="eip_55mixed-case_checksum_address_encoding"/>EIP 55: Mixed-case checksum address encoding<text:bookmark-end text:name="__RefHeading___eip_55mixed-case_checksum_address_encoding_1"/><text:bookmark-end text:name="eip_55mixed-case_checksum_address_encoding"/></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Mixed-case checksum address encoding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Mixed-case checksum address encoding  </text:p>
          </table:table-cell>
        </table:table-row>
        <table:table-row>
          <table:table-cell office:value-type="string" table:style-name="tablecell">
            <text:p text:style-name="tablealignleft"> Author                     </text:p>
          </table:table-cell>
          <table:table-cell office:value-type="string" table:style-name="tablecell">
            <text:p text:style-name="tablealignleft"> Vitalik Buterin, Alex Van de Sande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6-01-14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55" text:style-name="Internet_20_link" text:visited-style-name="Visited_20_Internet_20_Link">http://eips.ethereum.org/EIPS/eip-55</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55#Specification" text:style-name="Internet_20_link" text:visited-style-name="Visited_20_Internet_20_Link">http://eips.ethereum.org/EIPS/eip-55#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ERC </text:p>
          </table:table-cell>
        </table:table-row>
      </table:table>
      <text:h text:style-name="Heading_20_4" text:outline-level="4"><text:bookmark-start text:name="__RefHeading___abstract_2"/><text:bookmark-start text:name="abstract"/>Abstract<text:bookmark-end text:name="__RefHeading___abstract_2"/><text:bookmark-end text:name="abstract"/></text:h>
      <text:p text:style-name="Text_20_body">In English, convert the address to hex, but if the ith digit is a letter (ie. it’s one of <text:span text:style-name="Source_20_Text">abcdef</text:span>) print it in uppercase if the 4*ith bit of the hash of the lowercase hexadecimal address is 1 otherwise print it in lowercase.</text:p>
      <text:h text:style-name="Heading_20_4" text:outline-level="4"><text:bookmark-start text:name="__RefHeading___rationale_3"/><text:bookmark-start text:name="rationale"/>Rationale<text:bookmark-end text:name="__RefHeading___rationale_3"/><text:bookmark-end text:name="rationale"/></text:h>
      <text:p text:style-name="Text_20_body"><text:span text:style-name="underline">Benefit</text:span></text:p>
      <text:p text:style-name="Text_20_body">Backwards compatible with many hex parsers that accept mixed case, allowing it to be easily introduced over timeKeeps the length at 40 charactersOn average there will be 15 check bits per address, and the net probability that a randomly generated address if mistyped will accidentally pass a check is 0.0247%. This is a ~50x improvement over ICAP, but not as good as a 4-byte check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055</dc:title>
  </office:meta>
</office:document-meta>
</file>