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41"/><text:bookmark-start text:name="__RefHeading___eip_141designated_invalid_evm_instruction_1"/><text:bookmark-start text:name="eip_141designated_invalid_evm_instruction"/>EIP 141: Designated invalid EVM instruction<text:bookmark-end text:name="__RefHeading___eip_141designated_invalid_evm_instruction_1"/><text:bookmark-end text:name="eip_141designated_invalid_evm_instruction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Designated invalid EVM instruc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esignated invalid EVM instruction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Alex Beregszaszi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2-09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41" text:style-name="Internet_20_link" text:visited-style-name="Visited_20_Internet_20_Link">http://eips.ethereum.org/EIPS/eip-141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41#Specification" text:style-name="Internet_20_link" text:visited-style-name="Visited_20_Internet_20_Link">http://eips.ethereum.org/EIPS/eip-141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ore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An instruction is designated to remain as an invalid instruction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The invalid instruction can be used as a distinct reason to abort execu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41</dc:title>
  </office:meta>
</office:document-meta>
</file>