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90"/><text:bookmark-start text:name="__RefHeading___eip_190ethereum_smart_contract_packaging_standard_1"/><text:bookmark-start text:name="eip_190ethereum_smart_contract_packaging_standard"/>EIP 190: Ethereum Smart Contract Packaging Standard<text:bookmark-end text:name="__RefHeading___eip_190ethereum_smart_contract_packaging_standard_1"/><text:bookmark-end text:name="eip_190ethereum_smart_contract_packaging_standard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<text:a xlink:type="simple" xlink:href="https://www.omgwiki.org/dido/doku.php?id=dido:public:ra:xapend:xapend.a_glossary:s:smart_contract" text:style-name="Internet_20_link" text:visited-style-name="Visited_20_Internet_20_Link">Smart Contract</text:a> Packaging Standar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Smart Contract Packaging Standard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Piper Merriam, Tim Coulter, Denis Erfurt, RJ Catalano, Iuri Matias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1-10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90" text:style-name="Internet_20_link" text:visited-style-name="Visited_20_Internet_20_Link">http://eips.ethereum.org/EIPS/eip-190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90#Specification" text:style-name="Internet_20_link" text:visited-style-name="Visited_20_Internet_20_Link">http://eips.ethereum.org/EIPS/eip-190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ERC proposes a specification for Ethereum smart contract packages.</text:span></text:p>
      <text:p text:style-name="Text_20_body"><text:span text:style-name="Emphasis">The specification was collaboratively developed by the following Ethereum development framework maintainers.</text:span></text:p>
      <text:p text:style-name="Text_20_body"><text:span text:style-name="Emphasis">Tim Coulter (Truffle)</text:span><text:span text:style-name="Emphasis">Denis Erfurt (Dapple)</text:span><text:span text:style-name="Emphasis">Piper Merriam (Populus)</text:span><text:span text:style-name="Emphasis">RJ Catalano (Eris PM)</text:span><text:span text:style-name="Emphasis">Iuri Matias (Embark)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Packaging is a core piece of modern software development which is missing from the Ethereum ecosystem. The lack of packaging limits the ability for developers to reuse code which negatively affects productivity and <text:a xlink:type="simple" xlink:href="https://www.omgwiki.org/dido/doku.php?id=dido:public:ra:xapend:xapend.a_glossary:a:applicationsecurity" text:style-name="Internet_20_link" text:visited-style-name="Visited_20_Internet_20_Link">security</text:a>.</text:span></text:p>
      <text:p text:style-name="Text_20_body"><text:span text:style-name="Emphasis">A key example of this is the <text:a xlink:type="simple" xlink:href="https://www.omgwiki.org/dido/doku.php?id=dido:public:ra:xapend:xapend.b_stds:defact:ethereum:eip:erc_0020" text:style-name="Internet_20_link" text:visited-style-name="Visited_20_Internet_20_Link"> ERC20</text:a> standard. There are a few well audited reusable token contracts available but most developers end up writing their own because of the difficulty in finding and reusing existing code.</text:span></text:p>
      <text:p text:style-name="Text_20_body"><text:span text:style-name="Emphasis">A packaging standard should have the following positive effects on the ecosystem:</text:span></text:p>
      <text:p text:style-name="Text_20_body"><text:span text:style-name="Emphasis">Greater overall productivity caused by the ability to reuse existing code.</text:span><text:span text:style-name="Emphasis">Increased security caused by the ability to reuse existing well audited implementations of common patterns (ERC20, crowdfunding, etc).</text:span><text:span text:style-name="Emphasis">Smart contract packaging should also have a direct positive effect on the end user. <text:a xlink:type="simple" xlink:href="https://www.omgwiki.org/dido/doku.php?id=dido:public:ra:xapend:xapend.a_glossary:w:wallet" text:style-name="Internet_20_link" text:visited-style-name="Visited_20_Internet_20_Link">Wallet</text:a> software will be able to consume a released package and generate an <text:a xlink:type="simple" xlink:href="https://www.omgwiki.org/dido/doku.php?id=dido:public:ra:xapend:xapend.a_glossary:i:interface" text:style-name="Internet_20_link" text:visited-style-name="Visited_20_Internet_20_Link">interface</text:a> for interacting with any deployed contracts included within that package. With the advent of ENS all of the pieces will be in place for a wallet to take a human readable name and present the user with an interface for interacting with the underlying <text:a xlink:type="simple" xlink:href="https://www.omgwiki.org/dido/doku.php?id=dido:public:ra:xapend:xapend.a_glossary:a:application" text:style-name="Internet_20_link" text:visited-style-name="Visited_20_Internet_20_Link">application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90</dc:title>
  </office:meta>
</office:document-meta>
</file>