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214"/><text:bookmark-start text:name="__RefHeading___eip_214new_opcode_staticcall_1"/><text:bookmark-start text:name="eip_214new_opcode_staticcall"/>EIP 214: New opcode STATICCALL<text:bookmark-end text:name="__RefHeading___eip_214new_opcode_staticcall_1"/><text:bookmark-end text:name="eip_214new_opcode_staticcall"/></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New opcode STATICCAL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New opcode <text:span text:style-name="Source_20_Text">STATICCALL</text:span> </text:p>
          </table:table-cell>
        </table:table-row>
        <table:table-row>
          <table:table-cell office:value-type="string" table:style-name="tablecell">
            <text:p text:style-name="tablealignleft"> Author                     </text:p>
          </table:table-cell>
          <table:table-cell office:value-type="string" table:style-name="tablecell">
            <text:p text:style-name="tablealignleft"> Vitalik Buterin, Christian Reitwiessner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17-02-13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214" text:style-name="Internet_20_link" text:visited-style-name="Visited_20_Internet_20_Link">http://eips.ethereum.org/EIPS/eip-214</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214#Specification" text:style-name="Internet_20_link" text:visited-style-name="Visited_20_Internet_20_Link">http://eips.ethereum.org/EIPS/eip-214#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Core </text:p>
          </table:table-cell>
        </table:table-row>
      </table:table>
      <text:h text:style-name="Heading_20_4" text:outline-level="4"><text:bookmark-start text:name="__RefHeading___simple_summary_2"/><text:bookmark-start text:name="simple_summary"/>Simple Summary<text:bookmark-end text:name="__RefHeading___simple_summary_2"/><text:bookmark-end text:name="simple_summary"/></text:h>
      <text:p text:style-name="Text_20_body"><text:span text:style-name="Emphasis">To increase <text:a xlink:type="simple" xlink:href="https://www.omgwiki.org/dido/doku.php?id=dido:public:ra:xapend:xapend.a_glossary:s:smart_contract" text:style-name="Internet_20_link" text:visited-style-name="Visited_20_Internet_20_Link">smart contract</text:a> security, this proposal adds a new opcode that can be used to call another contract (or itself) while disallowing any modifications to the state during the call (and its subcalls, if present).</text:span></text:p>
      <text:h text:style-name="Heading_20_4" text:outline-level="4"><text:bookmark-start text:name="__RefHeading___abstract_3"/><text:bookmark-start text:name="abstract"/>Abstract<text:bookmark-end text:name="__RefHeading___abstract_3"/><text:bookmark-end text:name="abstract"/></text:h>
      <text:p text:style-name="Text_20_body"><text:span text:style-name="Emphasis">This proposal adds a new opcode that can be used to call another contract (or itself) while disallowing any modifications to the state during the call (and its subcalls, if present). Any opcode that attempts to perform such a modification (see below for details) will result in an exception instead of performing the modification.</text:span></text:p>
      <text:h text:style-name="Heading_20_4" text:outline-level="4"><text:bookmark-start text:name="__RefHeading___motivation_4"/><text:bookmark-start text:name="motivation"/>Motivation<text:bookmark-end text:name="__RefHeading___motivation_4"/><text:bookmark-end text:name="motivation"/></text:h>
      <text:p text:style-name="Text_20_body"><text:span text:style-name="Emphasis">Currently, there is no restriction about what a called contract can do, as long as the computation can be performed with the amount of <text:a xlink:type="simple" xlink:href="https://www.omgwiki.org/dido/doku.php?id=dido:public:ra:xapend:xapend.a_glossary:g:gas" text:style-name="Internet_20_link" text:visited-style-name="Visited_20_Internet_20_Link">gas</text:a> provided. This poses certain difficulties about smart contract engineers; after a regular call, unless you know the called contract, you cannot make any assumptions about the state of the contracts. Furthermore, because you cannot know the order of transactions before they are confirmed by miners, not even an outside observer can be sure about that in all cases.</text:span><text:span text:style-name="Emphasis">This EIP adds a way to call other contracts and restrict what they can do in the simplest way. It can be safely assumed that the state of all accounts is the same before and after a static ca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214</dc:title>
  </office:meta>
</office:document-meta>
</file>