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234"/><text:bookmark-start text:name="__RefHeading___eip_234blockhash_to_json-rpc_filter_options_draft_1"/><text:bookmark-start text:name="eip_234blockhash_to_json-rpc_filter_options_draft"/>EIP 234: `blockHash` to JSON-RPC filter options (DRAFT)<text:bookmark-end text:name="__RefHeading___eip_234blockhash_to_json-rpc_filter_options_draft_1"/><text:bookmark-end text:name="eip_234blockhash_to_json-rpc_filter_options_draf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Add  to JSON-RPC filter options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Add  to JSON-RPC filter options. 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Micah Zoltu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7-03-24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234" text:style-name="Internet_20_link" text:visited-style-name="Visited_20_Internet_20_Link">http://eips.ethereum.org/EIPS/eip-234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234#Specification" text:style-name="Internet_20_link" text:visited-style-name="Visited_20_Internet_20_Link">http://eips.ethereum.org/EIPS/eip-234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</table:table>
      <text:h text:style-name="Heading_20_4" text:outline-level="4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<text:span text:style-name="Emphasis">Add an option to JSON-RPC filter options (used by <text:span text:style-name="Source_20_Text">eth_newFilter</text:span> and <text:span text:style-name="Source_20_Text">eth_getLogs</text:span>) that allows specifying the block hash that should be included in the results. This option would be an alternative to <text:span text:style-name="Source_20_Text">fromBlock</text:span>/<text:span text:style-name="Source_20_Text">toBlock</text:span> options.</text:span></text:p>
      <text:h text:style-name="Heading_20_4" text:outline-level="4"><text:bookmark-start text:name="__RefHeading___abstract_3"/><text:bookmark-start text:name="abstract"/>Abstract<text:bookmark-end text:name="__RefHeading___abstract_3"/><text:bookmark-end text:name="abstract"/></text:h>
      <text:p text:style-name="Text_20_body"><text:span text:style-name="Emphasis">This addition would allow clients to fetch logs for specific blocks, whether those blocks were in the current main chain or not. This resolves some issues that make it difficult/expensive to author robust clients due to the nature of chain reorgs, unreliable network connections and the result set not containing enough details in the empty ca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234</dc:title>
  </office:meta>
</office:document-meta>
</file>