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712"/><text:bookmark-start text:name="__RefHeading___eip_712ethereum_typed_structured_data_hashing_and_signing_draft_1"/><text:bookmark-start text:name="eip_712ethereum_typed_structured_data_hashing_and_signing_draft"/>EIP 712: Ethereum typed structured data hashing and signing (DRAFT)<text:bookmark-end text:name="__RefHeading___eip_712ethereum_typed_structured_data_hashing_and_signing_draft_1"/><text:bookmark-end text:name="eip_712ethereum_typed_structured_data_hashing_and_signing_draft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Ethereum typed structured data hashing and sign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typed structured data hashing and signing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Remco Bloemen, Leonid Logvinov, Jacob Evans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7-09-12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712" text:style-name="Internet_20_link" text:visited-style-name="Visited_20_Internet_20_Link">http://eips.ethereum.org/EIPS/eip-712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712#Specification" text:style-name="Internet_20_link" text:visited-style-name="Visited_20_Internet_20_Link">http://eips.ethereum.org/EIPS/eip-712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  <table:table-row>
          <table:table-cell office:value-type="string" table:style-name="tablecell">
            <text:p text:style-name="tablealignleft"> Requires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ethereum:eip:erc_0155" text:style-name="Internet_20_link" text:visited-style-name="Visited_20_Internet_20_Link">EIP155</text:a>, <text:a xlink:type="simple" xlink:href="https://www.omgwiki.org/dido/doku.php?id=dido:public:ra:xapend:xapend.b_stds:defact:ethereum:eip:erc_0191" text:style-name="Internet_20_link" text:visited-style-name="Visited_20_Internet_20_Link">EIP191</text:a> </text:p>
          </table:table-cell>
        </table:table-row>
      </table:table>
      <text:h text:style-name="Heading_20_4" text:outline-level="4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<text:span text:style-name="Emphasis"> Signing data is a solved problem if all we care about are bytestrings. Unfortunately in the real world we care about complex meaningful messages. Hashing structured data is non-trivial and errors result in loss of the security properties of the system.</text:span></text:p>
      <text:p text:style-name="Text_20_body"><text:span text:style-name="Emphasis">As such, the adage “don’t roll your own crypto” applies. Instead, a peer-reviewed well-tested standard method needs to be used. This EIP aims to be that standard.</text:span></text:p>
      <text:h text:style-name="Heading_20_4" text:outline-level="4"><text:bookmark-start text:name="__RefHeading___abstract_3"/><text:bookmark-start text:name="abstract"/>Abstract<text:bookmark-end text:name="__RefHeading___abstract_3"/><text:bookmark-end text:name="abstract"/></text:h>
      <text:p text:style-name="Text_20_body"><text:span text:style-name="Emphasis">This is a standard for hashing and signing of typed structured data as opposed to just bytestrings. It includes a</text:span></text:p>
      <text:p text:style-name="Text_20_body"><text:span text:style-name="Emphasis">theoretical framework for correctness of encoding functions,</text:span><text:span text:style-name="Emphasis">specification of structured data similar to and compatible with Solidity structs,</text:span><text:span text:style-name="Emphasis">safe hashing algorithm for instances of those structures,</text:span><text:span text:style-name="Emphasis">safe inclusion of those instances in the set of signable messages,</text:span><text:span text:style-name="Emphasis">an extensible mechanism for domain separation,</text:span><text:span text:style-name="Emphasis">new RPC call eth_signTypedData, and</text:span><text:span text:style-name="Emphasis">an optimized implementation of the hashing algorithm in EVM.</text:span><text:span text:style-name="Emphasis">It does not include replay protec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712</dc:title>
  </office:meta>
</office:document-meta>
</file>