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721"/><text:bookmark-start text:name="__RefHeading___eip_721erc-721_non-fungible_token_standard_1"/><text:bookmark-start text:name="eip_721erc-721_non-fungible_token_standard"/>EIP 721: ERC-721 Non-Fungible Token Standard<text:bookmark-end text:name="__RefHeading___eip_721erc-721_non-fungible_token_standard_1"/><text:bookmark-end text:name="eip_721erc-721_non-fungible_token_standard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Non-Fungible Token Standard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Non-Fungible Token Standard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William Entriken, Dieter Shirley, Jacob Evans, Nastassia Sachs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8-01-24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721" text:style-name="Internet_20_link" text:visited-style-name="Visited_20_Internet_20_Link">http://eips.ethereum.org/EIPS/eip-721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721#Specification" text:style-name="Internet_20_link" text:visited-style-name="Visited_20_Internet_20_Link">http://eips.ethereum.org/EIPS/eip-721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ERC </text:p>
          </table:table-cell>
        </table:table-row>
        <table:table-row>
          <table:table-cell office:value-type="string" table:style-name="tablecell">
            <text:p text:style-name="tablealignleft"> Requires                 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b_stds:defact:ethereum:eip:erc_0165" text:style-name="Internet_20_link" text:visited-style-name="Visited_20_Internet_20_Link">ERC-165</text:a> </text:p>
          </table:table-cell>
        </table:table-row>
      </table:table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e following standard allows for the implementation of a standard <text:a xlink:type="simple" xlink:href="https://www.omgwiki.org/dido/doku.php?id=dido:public:ra:xapend:xapend.a_glossary:a:api" text:style-name="Internet_20_link" text:visited-style-name="Visited_20_Internet_20_Link">API</text:a> for <text:a xlink:type="simple" xlink:href="https://www.omgwiki.org/dido/doku.php?id=dido:public:ra:xapend:xapend.a_glossary:n:nft" text:style-name="Internet_20_link" text:visited-style-name="Visited_20_Internet_20_Link">Non-Fungible Token (NFT)</text:a> within smart contracts. This standard provides basic functionality to track and transfer NFTs.</text:span></text:p>
      <text:p text:style-name="Text_20_body"><text:span text:style-name="Emphasis">We considered use cases of NFTs being owned and transacted by individuals as well as consignment to third party brokers/<text:a xlink:type="simple" xlink:href="https://www.omgwiki.org/dido/doku.php?id=dido:public:ra:xapend:xapend.a_glossary:w:wallet" text:style-name="Internet_20_link" text:visited-style-name="Visited_20_Internet_20_Link">wallets</text:a>/auctioneers (“operators”). NFTs can represent ownership over digital or physical assets. We considered a diverse universe of assets, and we know you will dream up many more:</text:span></text:p>
      <text:p text:style-name="Text_20_body"><text:span text:style-name="Emphasis">Physical property — houses, unique artwork</text:span><text:span text:style-name="Emphasis">Virtual collectables — unique pictures of kittens, collectable cards</text:span><text:span text:style-name="Emphasis">“Negative value” assets — loans, burdens and other responsibilities</text:span><text:span text:style-name="Emphasis">In general, all houses are distinct and no two kittens are alike. NFTs are distinguishable and you must track the ownership of each one separately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A standard <text:a xlink:type="simple" xlink:href="https://www.omgwiki.org/dido/doku.php?id=dido:public:ra:xapend:xapend.a_glossary:i:interface" text:style-name="Internet_20_link" text:visited-style-name="Visited_20_Internet_20_Link">interface</text:a> allows wallet/broker/auction applications to work with any NFT on Ethereum. We provide for simple ERC-721 smart contracts as well as contracts that track an arbitrarily large number of NFTs. Additional applications are discussed below.</text:span></text:p>
      <text:p text:style-name="Text_20_body"><text:span text:style-name="Emphasis">This standard is inspired by the <text:a xlink:type="simple" xlink:href="https://www.omgwiki.org/dido/doku.php?id=dido:public:ra:xapend:xapend.b_stds:defact:ethereum:eip:erc_0020" text:style-name="Internet_20_link" text:visited-style-name="Visited_20_Internet_20_Link">ERC-20</text:a> token standard and builds on two years of experience since EIP-20 was created. EIP-20 is insufficient for tracking NFTs because each asset is distinct (non-fungible) whereas each of a quantity of <text:a xlink:type="simple" xlink:href="https://www.omgwiki.org/dido/doku.php?id=dido:public:ra:xapend:xapend.a_glossary:t:tokens" text:style-name="Internet_20_link" text:visited-style-name="Visited_20_Internet_20_Link">tokens</text:a> is identical (<text:a xlink:type="simple" xlink:href="https://www.omgwiki.org/dido/doku.php?id=dido:public:ra:xapend:xapend.a_glossary:f:fungible" text:style-name="Internet_20_link" text:visited-style-name="Visited_20_Internet_20_Link">fungible</text:a>).</text:span></text:p>
      <text:p text:style-name="Text_20_body"><text:span text:style-name="Emphasis">Differences between this standard and EIP-20 are examined below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721</dc:title>
  </office:meta>
</office:document-meta>
</file>