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777"/><text:bookmark-start text:name="__RefHeading___eip_777erc-777_token_standard_1"/><text:bookmark-start text:name="eip_777erc-777_token_standard"/>EIP 777: ERC-777 Token Standard<text:bookmark-end text:name="__RefHeading___eip_777erc-777_token_standard_1"/><text:bookmark-end text:name="eip_777erc-777_token_standard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Token Standar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oken Standard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Jacques Dafflon, Jordi Baylina, Thomas Shababi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11-20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777" text:style-name="Internet_20_link" text:visited-style-name="Visited_20_Internet_20_Link">http://eips.ethereum.org/EIPS/eip-777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777#Specification" text:style-name="Internet_20_link" text:visited-style-name="Visited_20_Internet_20_Link">http://eips.ethereum.org/EIPS/eip-777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ip:erc_1820" text:style-name="Internet_20_link" text:visited-style-name="Visited_20_Internet_20_Link">1820</text:a>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standard defines a new way to interact with a token contract while remaining backward compatible with ERC20.</text:span></text:p>
      <text:p text:style-name="Text_20_body"><text:span text:style-name="Emphasis">It defines advanced features to interact with tokens. Namely, operators to send tokens on behalf of another address—contract or regular account—and send/receive hooks to offer token holders more control over their tokens.</text:span></text:p>
      <text:p text:style-name="Text_20_body"><text:span text:style-name="Emphasis">It takes advantage of <text:a xlink:type="simple" xlink:href="https://www.omgwiki.org/dido/doku.php?id=dido:public:ra:xapend:xapend.b_stds:defact:ethereum:eip:erc_1820" text:style-name="Internet_20_link" text:visited-style-name="Visited_20_Internet_20_Link">ERC1820</text:a> to find out whether and where to notify contracts and regular addresses when they receive tokens as well as to allow compatibility with already-deployed contracts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This standard tries to improve upon the widely used ERC20 token standard. The main advantages of this standard are:</text:span></text:p>
      <text:p text:style-name="Text_20_body"><text:span text:style-name="Emphasis">Uses the same philosophy as <text:a xlink:type="simple" xlink:href="https://www.omgwiki.org/dido/doku.php?id=dido:public:ra:xapend:xapend.a_glossary:e:ether" text:style-name="Internet_20_link" text:visited-style-name="Visited_20_Internet_20_Link">Ether</text:a> in that <text:a xlink:type="simple" xlink:href="https://www.omgwiki.org/dido/doku.php?id=dido:public:ra:xapend:xapend.a_glossary:t:tokens" text:style-name="Internet_20_link" text:visited-style-name="Visited_20_Internet_20_Link">tokens</text:a> are sent with send(dest, value, data).</text:span><text:span text:style-name="Emphasis">Both contracts and regular addresses can control and reject which token they send by registering a <text:span text:style-name="Source_20_Text">tokensToSend</text:span> hook. (Rejection is done by <text:span text:style-name="Source_20_Text">revert</text:span>ing in the hook function.)</text:span><text:span text:style-name="Emphasis">Both contracts and regular addresses can control and reject which token they receive by registering a <text:span text:style-name="Source_20_Text">tokensReceived</text:span> hook. (Rejection is done by <text:span text:style-name="Source_20_Text">revert</text:span>ing in the hook function.)</text:span><text:span text:style-name="Emphasis">The tokensReceived hook allows to send tokens to a contract and notify it in a single transaction, unlike ERC20 which requires a double call (<text:span text:style-name="Source_20_Text">approve</text:span>/<text:span text:style-name="Source_20_Text">transferFrom</text:span>) to achieve this.</text:span><text:span text:style-name="Emphasis">The holder can “authorize” and “revoke” operators which can send tokens on their behalf. These operators are intended to be verified contracts such as an exchange, a cheque <text:a xlink:type="simple" xlink:href="https://www.omgwiki.org/dido/doku.php?id=dido:public:ra:xapend:xapend.a_glossary:p:start" text:style-name="Internet_20_link" text:visited-style-name="Visited_20_Internet_20_Link">processor</text:a> or an automatic charging system.</text:span><text:span text:style-name="Emphasis">Every token transaction contains <text:span text:style-name="Source_20_Text">data</text:span> and <text:span text:style-name="Source_20_Text">operatorData</text:span> bytes fields to be used freely to pass data from the holder and the operator, respectively.</text:span>It is backward compatible with <text:a xlink:type="simple" xlink:href="https://www.omgwiki.org/dido/doku.php?id=dido:public:ra:xapend:xapend.a_glossary:w:wallet" text:style-name="Internet_20_link" text:visited-style-name="Visited_20_Internet_20_Link">wallets</text:a> that do not contain the <text:span text:style-name="Source_20_Text">tokensReceived</text:span> hook function by deploying a proxy contract implementing the <text:span text:style-name="Source_20_Text">tokensReceived</text:span> hook for the wal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777</dc:title>
  </office:meta>
</office:document-meta>
</file>