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1102"/><text:bookmark-start text:name="__RefHeading___eip_1102opt-in_account_exposure_draft_1"/><text:bookmark-start text:name="eip_1102opt-in_account_exposure_draft"/>EIP 1102: Opt-in account exposure (DRAFT)<text:bookmark-end text:name="__RefHeading___eip_1102opt-in_account_exposure_draft_1"/><text:bookmark-end text:name="eip_1102opt-in_account_exposure_draft"/></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Opt-in account exposur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t-in account exposure </text:p>
          </table:table-cell>
        </table:table-row>
        <table:table-row>
          <table:table-cell office:value-type="string" table:style-name="tablecell">
            <text:p text:style-name="tablealignleft"> Author                     </text:p>
          </table:table-cell>
          <table:table-cell office:value-type="string" table:style-name="tablecell">
            <text:p text:style-name="tablealignleft"> Paul Bouchon </text:p>
          </table:table-cell>
        </table:table-row>
        <table:table-row>
          <table:table-cell office:value-type="string" table:style-name="tablecell">
            <text:p text:style-name="tablealignleft"> Status                     </text:p>
          </table:table-cell>
          <table:table-cell office:value-type="string" table:style-name="tablecell">
            <text:p text:style-name="tablealignleft"> Draft </text:p>
          </table:table-cell>
        </table:table-row>
        <table:table-row>
          <table:table-cell office:value-type="string" table:style-name="tablecell">
            <text:p text:style-name="tablealignleft"> Created                    </text:p>
          </table:table-cell>
          <table:table-cell office:value-type="string" table:style-name="tablecell">
            <text:p text:style-name="tablealignleft"> 2018-05-04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1102" text:style-name="Internet_20_link" text:visited-style-name="Visited_20_Internet_20_Link">http://eips.ethereum.org/EIPS/eip-1102</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1102#Specification" text:style-name="Internet_20_link" text:visited-style-name="Visited_20_Internet_20_Link">http://eips.ethereum.org/EIPS/eip-1102#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Interface </text:p>
          </table:table-cell>
        </table:table-row>
      </table:table>
      <text:h text:style-name="Heading_20_4" text:outline-level="4"><text:bookmark-start text:name="__RefHeading___simple_summary_2"/><text:bookmark-start text:name="simple_summary"/>Simple summary<text:bookmark-end text:name="__RefHeading___simple_summary_2"/><text:bookmark-end text:name="simple_summary"/></text:h>
      <text:p text:style-name="Text_20_body"><text:span text:style-name="Emphasis">This proposal describes a way for DOM environments to expose user accounts in a way that requires user approval.</text:span></text:p>
      <text:h text:style-name="Heading_20_4" text:outline-level="4"><text:bookmark-start text:name="__RefHeading___abstract_3"/><text:bookmark-start text:name="abstract"/>Abstract<text:bookmark-end text:name="__RefHeading___abstract_3"/><text:bookmark-end text:name="abstract"/></text:h>
      <text:p text:style-name="Text_20_body"><text:span text:style-name="Emphasis">The previous generation of Ethereum-enabled DOM environments follows a pattern of injecting a provider populated with accounts without user consent. This puts users of such environments at risk because malicious websites can use these accounts to view detailed account information and to arbitrarily initiate unwanted transactions on a user’s behalf.</text:span><text:span text:style-name="Emphasis">This proposal outlines a protocol in which Ethereum-enabled DOM environments expose no accounts until the user approves account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1102</dc:title>
  </office:meta>
</office:document-meta>
</file>