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1186"/><text:bookmark-start text:name="__RefHeading___eip_1186rpc-method_to_get_merkle_proofs_-_eth_getproof_draft_1"/><text:bookmark-start text:name="eip_1186rpc-method_to_get_merkle_proofs_-_eth_getproof_draft"/>EIP 1186: RPC-Method to get Merkle Proofs - eth_getProof (DRAFT)<text:bookmark-end text:name="__RefHeading___eip_1186rpc-method_to_get_merkle_proofs_-_eth_getproof_draft_1"/><text:bookmark-end text:name="eip_1186rpc-method_to_get_merkle_proofs_-_eth_getproof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RPC-Method to get Merkle Proofs - eth_getProof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RPC-Method to get Merkle Proofs - eth_getProof 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Simon Jentzsch, Christoph Jentzsch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918-06-24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186" text:style-name="Internet_20_link" text:visited-style-name="Visited_20_Internet_20_Link">http://eips.ethereum.org/EIPS/eip-1186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186#Specification" text:style-name="Internet_20_link" text:visited-style-name="Visited_20_Internet_20_Link">http://eips.ethereum.org/EIPS/eip-1186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4" text:outline-level="4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<text:span text:style-name="Emphasis">One of the great features of Ethereum is the fact, that you can verify all data of the state. But in order to allow verification of accounts outside the <text:a xlink:type="simple" xlink:href="https://www.omgwiki.org/dido/doku.php?id=dido:public:ra:xapend:xapend.a_glossary:c:client" text:style-name="Internet_20_link" text:visited-style-name="Visited_20_Internet_20_Link">client</text:a>, we need an additional function delivering us the required proof. These proofs are important to secure Layer2-Technologies.</text:span></text:p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Ethereum uses a <text:a xlink:type="simple" xlink:href="https://github.com/ethereum/wiki/wiki/Patricia-Tree" text:style-name="Internet_20_link" text:visited-style-name="Visited_20_Internet_20_Link">Merkle Tree</text:a> to store the state of accounts and their storage. This allows verification of each value by simply creating a Merkle Proof. But currently, the standard RPC-Interface does not give you access to these proofs. This EIP suggests an additional RPC-Method, which creates Merkle Proofs for Accounts and Storage Values.</text:span><text:span text:style-name="Emphasis">Combined with a stateRoot (from the blockheader) it enables offline verification of any account or storage-value. This allows especially <text:a xlink:type="simple" xlink:href="https://www.omgwiki.org/dido/doku.php?id=dido:public:ra:xapend:xapend.a_glossary:i:iot" text:style-name="Internet_20_link" text:visited-style-name="Visited_20_Internet_20_Link">IOT</text:a>-Devices or even mobile apps which are not able to run a light client to verify responses from an untrusted source only given a trusted blockhash.</text:span></text:p>
      <text:h text:style-name="Heading_20_4" text:outline-level="4"><text:bookmark-start text:name="__RefHeading___motivation_4"/><text:bookmark-start text:name="motivation"/>Motivation<text:bookmark-end text:name="__RefHeading___motivation_4"/><text:bookmark-end text:name="motivation"/></text:h>
      <text:p text:style-name="Text_20_body"><text:span text:style-name="Emphasis">In order to create a MerkleProof access to the full state db is required. The current RPC-Methods allow an <text:a xlink:type="simple" xlink:href="https://www.omgwiki.org/dido/doku.php?id=dido:public:ra:xapend:xapend.a_glossary:a:application" text:style-name="Internet_20_link" text:visited-style-name="Visited_20_Internet_20_Link">application</text:a> to access single values (<text:span text:style-name="Source_20_Text">eth_getBalance</text:span>, <text:span text:style-name="Source_20_Text">eth_getTransactionCount</text:span>, <text:span text:style-name="Source_20_Text">eth_getStorageAt,eth_getCode</text:span>), but it is impossible to read the data needed for a MerkleProof through the standard RPC-Interface. (There are implementations using leveldb and accessing the data via filesystems, but this can not be used for production systems since it requires the client to be stopped first - See <text:a xlink:type="simple" xlink:href="https://github.com/zmitton/eth-proof" text:style-name="Internet_20_link" text:visited-style-name="Visited_20_Internet_20_Link">https://github.com/zmitton/eth-proof</text:a>)</text:span><text:span text:style-name="Emphasis">Today MerkleProofs are already used internally. For example, the <text:a xlink:type="simple" xlink:href="https://github.com/ethereum/devp2p/blob/master/caps/les.md" text:style-name="Internet_20_link" text:visited-style-name="Visited_20_Internet_20_Link">Light Client Protocol</text:a> supports a function creating MerkleProof, which is used in order to verify the requested account or storage-data.</text:span><text:span text:style-name="Emphasis">Offering these already existing function through the RPC-Interface as well would enable Applications to store and send these proofs to devices which are not directly connected to the p2p-network and still are able to verify the data. This could be used to verify data in mobile applications or IOT-devices, which are currently only using a remote cli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1186</dc:title>
  </office:meta>
</office:document-meta>
</file>