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1193"/><text:bookmark-start text:name="__RefHeading___eip_1193ethereum_provider_javascript_api_draft_1"/><text:bookmark-start text:name="eip_1193ethereum_provider_javascript_api_draft"/>EIP 1193: Ethereum Provider JavaScript API (DRAFT)<text:bookmark-end text:name="__RefHeading___eip_1193ethereum_provider_javascript_api_draft_1"/><text:bookmark-end text:name="eip_1193ethereum_provider_javascript_api_draft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Ethereum Provider <text:a xlink:type="simple" xlink:href="https://www.omgwiki.org/dido/doku.php?id=dido:public:ra:xapend:xapend.a_glossary:j:javascript" text:style-name="Internet_20_link" text:visited-style-name="Visited_20_Internet_20_Link">JavaScript</text:a> <text:a xlink:type="simple" xlink:href="https://www.omgwiki.org/dido/doku.php?id=dido:public:ra:xapend:xapend.a_glossary:a:api" text:style-name="Internet_20_link" text:visited-style-name="Visited_20_Internet_20_Link">API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thereum Provider JavaScript API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Fabian Vogelsteller, Ryan Ghods, Marc Garreau, Victor Maia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Draf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8-06-30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193" text:style-name="Internet_20_link" text:visited-style-name="Visited_20_Internet_20_Link">http://eips.ethereum.org/EIPS/eip-1193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193#API" text:style-name="Internet_20_link" text:visited-style-name="Visited_20_Internet_20_Link">http://eips.ethereum.org/EIPS/eip-1193#API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Interface </text:p>
          </table:table-cell>
        </table:table-row>
      </table:table>
      <text:h text:style-name="Heading_20_4" text:outline-level="4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This EIP formalizes an Ethereum Provider JavaScript <text:a xlink:type="simple" xlink:href="https://www.omgwiki.org/dido/doku.php?id=dido:public:ra:xapend:xapend.a_glossary:a:api" text:style-name="Internet_20_link" text:visited-style-name="Visited_20_Internet_20_Link">API</text:a> for consistency across clients and applications. The provider is designed to be minimal and is intended to be available on <text:span text:style-name="Source_20_Text">window.ethereum</text:span> for cross environment compati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1193</dc:title>
  </office:meta>
</office:document-meta>
</file>