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1767"/><text:bookmark-start text:name="__RefHeading___eip_1767graphql_interface_to_ethereum_node_data_draft_1"/><text:bookmark-start text:name="eip_1767graphql_interface_to_ethereum_node_data_draft"/>EIP 1767: GraphQL interface to Ethereum node data (DRAFT)<text:bookmark-end text:name="__RefHeading___eip_1767graphql_interface_to_ethereum_node_data_draft_1"/><text:bookmark-end text:name="eip_1767graphql_interface_to_ethereum_node_data_draft"/></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GraphQL interface to Ethereum node dat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GraphQL interface to Ethereum node data </text:p>
          </table:table-cell>
        </table:table-row>
        <table:table-row>
          <table:table-cell office:value-type="string" table:style-name="tablecell">
            <text:p text:style-name="tablealignleft"> Author                     </text:p>
          </table:table-cell>
          <table:table-cell office:value-type="string" table:style-name="tablecell">
            <text:p text:style-name="tablealignleft"> Nick Johnson, Raúl Kripalani, Kris Shinn </text:p>
          </table:table-cell>
        </table:table-row>
        <table:table-row>
          <table:table-cell office:value-type="string" table:style-name="tablecell">
            <text:p text:style-name="tablealignleft"> Status                     </text:p>
          </table:table-cell>
          <table:table-cell office:value-type="string" table:style-name="tablecell">
            <text:p text:style-name="tablealignleft"> Draft </text:p>
          </table:table-cell>
        </table:table-row>
        <table:table-row>
          <table:table-cell office:value-type="string" table:style-name="tablecell">
            <text:p text:style-name="tablealignleft"> Created                    </text:p>
          </table:table-cell>
          <table:table-cell office:value-type="string" table:style-name="tablecell">
            <text:p text:style-name="tablealignleft"> 2019-02-14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1767" text:style-name="Internet_20_link" text:visited-style-name="Visited_20_Internet_20_Link">http://eips.ethereum.org/EIPS/eip-1767</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1767#Specification" text:style-name="Internet_20_link" text:visited-style-name="Visited_20_Internet_20_Link">http://eips.ethereum.org/EIPS/eip-1767#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Interface </text:p>
          </table:table-cell>
        </table:table-row>
      </table:table>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EIP specifies a GraphQL schema for accessing data stored on an <text:a xlink:type="simple" xlink:href="https://www.omgwiki.org/dido/doku.php?id=dido:public:ra:xapend:xapend.a_glossary:e:ethereum_node" text:style-name="Internet_20_link" text:visited-style-name="Visited_20_Internet_20_Link">Ethereum node</text:a>. It aims to provide a complete replacement to the read-only information exposed via the present JSON-RPC <text:a xlink:type="simple" xlink:href="https://www.omgwiki.org/dido/doku.php?id=dido:public:ra:xapend:xapend.a_glossary:i:interface" text:style-name="Internet_20_link" text:visited-style-name="Visited_20_Internet_20_Link">interface</text:a>, while improving on <text:a xlink:type="simple" xlink:href="https://www.omgwiki.org/dido/doku.php?id=dido:public:ra:xapend:xapend.a_glossary:u:usability" text:style-name="Internet_20_link" text:visited-style-name="Visited_20_Internet_20_Link">usability</text:a>, consistency, efficiency, and future-proofing.</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The current JSON-RPC interface for Ethereum nodes has a number of shortcomings. It’s informally and incompletely specified in areas, which has led to incompatibilities around issues such as representation of empty byte strings (“” vs “0x” vs “0x0”), and it has to make educated guesses about the data a user will request, which often leads to unnecessary work.</text:span><text:span text:style-name="Emphasis">For example, the <text:span text:style-name="Source_20_Text">totalDifficulty</text:span> field is stored separately from the block header in common Ethereum node implementations, and many callers do not require this field. However, every call to <text:span text:style-name="Source_20_Text">eth_getBlock</text:span> still retrieves this field, requiring a separate disk read, because the RPC server has no way of knowing if the user requires this field or not.</text:span><text:span text:style-name="Emphasis">Similarly, transaction receipts in go-ethereum are stored on disk as a single binary blob for each block. Fetching a receipt for a single transaction requires fetching and deserializing this blob, then finding the relevant entry and returning it; this is accomplished by the <text:span text:style-name="Source_20_Text">eth_getTransactionReceipt</text:span> <text:a xlink:type="simple" xlink:href="https://www.omgwiki.org/dido/doku.php?id=dido:public:ra:xapend:xapend.a_glossary:a:api" text:style-name="Internet_20_link" text:visited-style-name="Visited_20_Internet_20_Link">API</text:a> call. A common task for API consumers is to fetch all the receipts in a block; as a result, node implementations end up fetching and deserializing the same data repeatedly, leading to <text:span text:style-name="Source_20_Text">O(n^2)</text:span> effort to fetch all transaction receipts from a block instead of <text:span text:style-name="Source_20_Text">O(n)</text:span>.</text:span><text:span text:style-name="Emphasis">Some of these issues could be fixed with changes to the existing JSON-RPC interface, at the cost of complicating the interface somewhat. Instead, we propose adopting a standard query langu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1767</dc:title>
  </office:meta>
</office:document-meta>
</file>