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1803"/><text:bookmark-start text:name="__RefHeading___eip_1803erc-nn_rename_opcodes_for_clarity_draft_1"/><text:bookmark-start text:name="eip_1803erc-nn_rename_opcodes_for_clarity_draft"/>EIP 1803: ERC-NN Rename opcodes for clarity (DRAFT)<text:bookmark-end text:name="__RefHeading___eip_1803erc-nn_rename_opcodes_for_clarity_draft_1"/><text:bookmark-end text:name="eip_1803erc-nn_rename_opcodes_for_clarity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Rename opcodes for clarity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ename opcodes for clarity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Alex Beregszaszi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7-28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803" text:style-name="Internet_20_link" text:visited-style-name="Visited_20_Internet_20_Link">http://eips.ethereum.org/EIPS/eip-1803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803#Specification" text:style-name="Internet_20_link" text:visited-style-name="Visited_20_Internet_20_Link">http://eips.ethereum.org/EIPS/eip-1803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ip:erc_0141" text:style-name="Internet_20_link" text:visited-style-name="Visited_20_Internet_20_Link">EIP141</text:a>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Rename the <text:span text:style-name="Source_20_Text">BALANCE</text:span>, <text:span text:style-name="Source_20_Text">SHA3</text:span>, <text:span text:style-name="Source_20_Text">NUMBER</text:span>, <text:span text:style-name="Source_20_Text">GASLIMIT</text:span>, <text:span text:style-name="Source_20_Text">GAS</text:span> and <text:span text:style-name="Source_20_Text">INVALID</text:span> opcodes to reflect their true mean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1803</dc:title>
  </office:meta>
</office:document-meta>
</file>