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1898"/><text:bookmark-start text:name="__RefHeading___eip_1898erc-nn_add_blockhash_to_json-rpc_methods_which_accept_a_default_block_parameter_draft_1"/><text:bookmark-start text:name="eip_1898erc-nn_add_blockhash_to_json-rpc_methods_which_accept_a_default_block_parameter_draft"/>EIP 1898: ERC-NN Add `blockHash` to JSON-RPC methods which accept a default block parameter (DRAFT)<text:bookmark-end text:name="__RefHeading___eip_1898erc-nn_add_blockhash_to_json-rpc_methods_which_accept_a_default_block_parameter_draft_1"/><text:bookmark-end text:name="eip_1898erc-nn_add_blockhash_to_json-rpc_methods_which_accept_a_default_block_parameter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Add  to JSON-RPC methods which accept a default block paramete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Add  to JSON-RPC methods which accept a default block parameter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Charles Cooper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9-04-01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898" text:style-name="Internet_20_link" text:visited-style-name="Visited_20_Internet_20_Link">http://eips.ethereum.org/EIPS/eip-1898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898#Specification" text:style-name="Internet_20_link" text:visited-style-name="Visited_20_Internet_20_Link">http://eips.ethereum.org/EIPS/eip-1898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4" text:outline-level="4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<text:span text:style-name="Emphasis">For JSON-RPC methods which currently accept a default block parameter, additionally allow the parameter to be a block hash.</text:span></text:p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This EIP can be considered a generalization of <text:a xlink:type="simple" xlink:href="https://www.omgwiki.org/dido/doku.php?id=dido:public:ra:xapend:xapend.b_stds:defact:ethereum:eip:erc_0234" text:style-name="Internet_20_link" text:visited-style-name="Visited_20_Internet_20_Link"> EIP234</text:a>. It would enable <text:a xlink:type="simple" xlink:href="https://www.omgwiki.org/dido/doku.php?id=dido:public:ra:xapend:xapend.a_glossary:c:client" text:style-name="Internet_20_link" text:visited-style-name="Visited_20_Internet_20_Link">clients</text:a> to unambiguously specify the block they want to query for certain JSON-RPC methods, even if the block is not in the canonical chain. This allows clients to maintain a coherent picture of <text:a xlink:type="simple" xlink:href="https://www.omgwiki.org/dido/doku.php?id=dido:public:ra:xapend:xapend.a_glossary:b:blockchain" text:style-name="Internet_20_link" text:visited-style-name="Visited_20_Internet_20_Link">blockchain</text:a> state that they are interested in, even in the presence of reorgs, without requiring that the <text:a xlink:type="simple" xlink:href="https://www.omgwiki.org/dido/doku.php?id=dido:public:ra:xapend:xapend.a_glossary:n:node" text:style-name="Internet_20_link" text:visited-style-name="Visited_20_Internet_20_Link">node</text:a> maintain a persistent connection with the client or store any client-specific stat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1898</dc:title>
  </office:meta>
</office:document-meta>
</file>