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thereum_vm:start"/><text:bookmark-start text:name="__RefHeading___ethereumethereum_virtual_machine_evm_1"/><text:bookmark-start text:name="ethereumethereum_virtual_machine_evm"/>Ethereum: Ethereum Virtual Machine (EVM)<text:bookmark-end text:name="__RefHeading___ethereumethereum_virtual_machine_evm_1"/><text:bookmark-end text:name="ethereumethereum_virtual_machine_evm"/></text:h>
      <text:p text:style-name="Text_20_body"><text:a xlink:type="simple" xlink:href="https://www.omgwiki.org/dido/doku.php?id=dido:public:ra:xapend:xapend.b_stds:defact:ethereum:start" text:style-name="Internet_20_link" text:visited-style-name="Visited_20_Internet_20_Link"> return to the Ethereum Standards </text:a></text:p>
      <text:p text:style-name="Text_20_body">Data sheet for <text:a xlink:type="simple" xlink:href="https://www.omgwiki.org/dido/doku.php?id=dido:public:ra:xapend:xapend.a_glossary:e:evm" text:style-name="Internet_20_link" text:visited-style-name="Visited_20_Internet_20_Link">Ethereum Virtual Machine (EVM)</text: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Ethereum Virtual Machine </text:p>
          </table:table-cell>
        </table:table-row>
        <table:table-row>
          <table:table-cell office:value-type="string" table:style-name="tablecell">
            <text:p text:style-name="tablealignleft"> Acronym                    </text:p>
          </table:table-cell>
          <table:table-cell office:value-type="string" table:style-name="tablecell">
            <text:p text:style-name="tablealignleft"> EVM </text:p>
          </table:table-cell>
        </table:table-row>
        <table:table-row>
          <table:table-cell office:value-type="string" table:style-name="tablecell">
            <text:p text:style-name="tablealignleft"> Version                    </text:p>
          </table:table-cell>
          <table:table-cell office:value-type="string" table:style-name="tablecell">
            <text:p text:style-name="tablealignleft"> 0.6.8 </text:p>
          </table:table-cell>
        </table:table-row>
        <table:table-row>
          <table:table-cell office:value-type="string" table:style-name="tablecell">
            <text:p text:style-name="tablealignleft"> Document Number            </text:p>
          </table:table-cell>
          <table:table-cell office:value-type="string" table:style-name="tablecell">
            <text:p text:style-name="tablealignleft"> Solidity Smart Contracts: EVM </text:p>
          </table:table-cell>
        </table:table-row>
        <table:table-row>
          <table:table-cell office:value-type="string" table:style-name="tablecell">
            <text:p text:style-name="tablealignleft"> Release Date               </text:p>
          </table:table-cell>
          <table:table-cell office:value-type="string" table:style-name="tablecell">
            <text:p text:style-name="tablealignleft"> 17 December 2019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solidity.readthedocs.io/en/v0.6.8/introduction-to-smart-contracts.html#index-6" text:style-name="Internet_20_link" text:visited-style-name="Visited_20_Internet_20_Link">https://solidity.readthedocs.io/en/v0.6.8/introduction-to-smart-contracts.html#index-6</text:a>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github.com/ethereum/solidity/releases" text:style-name="Internet_20_link" text:visited-style-name="Visited_20_Internet_20_Link">https://github.com/ethereum/solidity/releases</text:a> </text:p>
          </table:table-cell>
        </table:table-row>
      </table:table>
      <text:p text:style-name="Text_20_body"><text:span text:style-name="Strong_20_Emphasis">Note</text:span>: The following is an excerpt from the official Ethereum site. It is provided here as a convenience and is not authoritative. Refer to the original document as the authoritative reference.</text:p>
      <text:h text:style-name="Heading_20_4" text:outline-level="4"><text:bookmark-start text:name="__RefHeading___overview_2"/><text:bookmark-start text:name="overview"/>Overview<text:bookmark-end text:name="__RefHeading___overview_2"/><text:bookmark-end text:name="overview"/></text:h>
      <text:p text:style-name="Text_20_body"><text:span text:style-name="Emphasis">The Ethereum <text:a xlink:type="simple" xlink:href="https://www.omgwiki.org/dido/doku.php?id=dido:public:ra:xapend:xapend.a_glossary:v:vm" text:style-name="Internet_20_link" text:visited-style-name="Visited_20_Internet_20_Link">Virtual Machine</text:a> or EVM is the runtime environment for smart contracts in <text:a xlink:type="simple" xlink:href="https://www.omgwiki.org/dido/doku.php?id=dido:public:ra:xapend:xapend.a_glossary:e:ethereum" text:style-name="Internet_20_link" text:visited-style-name="Visited_20_Internet_20_Link">Ethereum</text:a>. It is not only sandboxed but actually completely isolated, which means that code running inside the EVM has no access to network, filesystem or other processes. <text:a xlink:type="simple" xlink:href="https://www.omgwiki.org/dido/doku.php?id=dido:public:ra:xapend:xapend.a_glossary:s:smart_contract" text:style-name="Internet_20_link" text:visited-style-name="Visited_20_Internet_20_Link">Smart contracts</text:a> even have limited access to other smart contracts.</text:span><text:span text:style-name="Strong_20_Emphasis">Accounts</text:span><text:span text:style-name="Emphasis">There are two kinds of accounts in Ethereum which share the same address space: External accounts that are controlled by public-<text:a xlink:type="simple" xlink:href="https://www.omgwiki.org/dido/doku.php?id=dido:public:ra:xapend:xapend.a_glossary:p:private_key" text:style-name="Internet_20_link" text:visited-style-name="Visited_20_Internet_20_Link">private</text:a> key pairs (i.e. humans) and contract accounts which are controlled by the code stored together with the account.</text:span><text:span text:style-name="Strong_20_Emphasis">Transactions</text:span><text:span text:style-name="Emphasis">A transaction is a message that is sent from one account to another account (which might be the same or empty, see below). It can include binary data (which is called “payload”) and <text:a xlink:type="simple" xlink:href="https://www.omgwiki.org/dido/doku.php?id=dido:public:ra:xapend:xapend.a_glossary:e:ether" text:style-name="Internet_20_link" text:visited-style-name="Visited_20_Internet_20_Link">Ether</text:a>.</text:span><text:span text:style-name="Strong_20_Emphasis">Gas</text:span><text:span text:style-name="Emphasis">Upon creation, each transaction is charged with a certain amount of <text:a xlink:type="simple" xlink:href="https://www.omgwiki.org/dido/doku.php?id=dido:public:ra:xapend:xapend.a_glossary:g:gas" text:style-name="Internet_20_link" text:visited-style-name="Visited_20_Internet_20_Link">gas</text:a>, whose purpose is to limit the amount of work that is needed to execute the transaction and to pay for this execution at the same time. While the EVM executes the transaction, the gas is gradually depleted according to specific rules.</text:span><text:span text:style-name="Strong_20_Emphasis">Storage, Memory and the Stack</text:span><text:span text:style-name="Emphasis">The Ethereum Virtual Machine has three areas where it can store data- storage, memory and the stack,</text:span> <text:span text:style-name="Strong_20_Emphasis">Instruction Set</text:span><text:span text:style-name="Emphasis">The instruction set of the EVM is kept minimal in order to avoid incorrect or inconsistent implementations which could cause consensus problems. All instructions operate on the basic data type, 256-bit words or on slices of memory (or other byte arrays). For a complete list, please see the list of opcodes as part of the inline assembly documentation. <text:span text:style-name="Strong_20_Emphasis"> <text:a xlink:type="simple" xlink:href="https://solidity.readthedocs.io/en/v0.5.8/assembly.html#opcodes" text:style-name="Internet_20_link" text:visited-style-name="Visited_20_Internet_20_Link"> REVIEW EVM OPCODES</text:a> </text:span></text:span><text:span text:style-name="Strong_20_Emphasis">Note:</text:span> This link is outdated. Look in <text:a xlink:type="simple" xlink:href="https://docs.soliditylang.org/en/v0.8.13/assembly.html] Solidity 0.8.13" text:style-name="Internet_20_link" text:visited-style-name="Visited_20_Internet_20_Link">https://docs.soliditylang.org/en/v0.8.13/assembly.html] Solidity 0.8.13</text:a> and <text:a xlink:type="simple" xlink:href="https://docs.soliditylang.org/en/v0.8.13/yul.html#yul" text:style-name="Internet_20_link" text:visited-style-name="Visited_20_Internet_20_Link"> Yul (previously also called JULIA or IULIA) </text:a><text:span text:style-name="Strong_20_Emphasis">Message Calls</text:span><text:span text:style-name="Emphasis">Contracts can call other contracts or send Ether to non-contract accounts by the means of message calls. Message calls are similar to transactions, in that they have a source, a target, data payload, Ether, gas and return data. In fact, every transaction consists of a top-level message call which in turn can create further message calls.</text:span><text:span text:style-name="Strong_20_Emphasis">Delegatecall / Callcode and Libraries</text:span><text:span text:style-name="Emphasis">There exists a special variant of a message call, named delegatecall which is identical to a message call apart from the fact that the code at the target address is executed in the context of the calling contract and msg.sender and msg.value do not change their values.</text:span><text:span text:style-name="Strong_20_Emphasis">Logs</text:span><text:span text:style-name="Emphasis">It is possible to store data in a specially indexed <text:a xlink:type="simple" xlink:href="https://www.omgwiki.org/dido/doku.php?id=dido:public:ra:xapend:xapend.a_glossary:d:datastructure" text:style-name="Internet_20_link" text:visited-style-name="Visited_20_Internet_20_Link">data structure</text:a> that maps all the way up to the block level. This feature called logs is used by Solidity in order to implement events. </text:span><text:span text:style-name="Strong_20_Emphasis">Deactivate and Self-destruct</text:span><text:span text:style-name="Emphasis">The only way to remove code from the <text:a xlink:type="simple" xlink:href="https://www.omgwiki.org/dido/doku.php?id=dido:public:ra:xapend:xapend.a_glossary:b:blockchain" text:style-name="Internet_20_link" text:visited-style-name="Visited_20_Internet_20_Link">blockchain</text:a> is when a contract at that address performs the selfdestruct operatio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thereum_vm:start</dc:title>
  </office:meta>
</office:document-meta>
</file>