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b_stds:defact:ethereum:remix:start"/><text:bookmark-start text:name="__RefHeading___ethereumremix_project_1"/><text:bookmark-start text:name="ethereumremix_project"/>Ethereum: Remix Project<text:bookmark-end text:name="__RefHeading___ethereumremix_project_1"/><text:bookmark-end text:name="ethereumremix_project"/></text:h>
      <text:p text:style-name="Text_20_body"><text:a xlink:type="simple" xlink:href="https://www.omgwiki.org/dido/doku.php?id=dido:public:ra:xapend:xapend.b_stds:defact:ethereum:start" text:style-name="Internet_20_link" text:visited-style-name="Visited_20_Internet_20_Link"> Return to the Ethereum Standards </text:a></text:p>
      <text:p text:style-name="Text_20_body">Remix Project is a platform for development tools that use a plugin architecture. It encompasses subprojects including Remix Plugin Engine, Remix Libraries, and of course Remix <text:a xlink:type="simple" xlink:href="https://www.omgwiki.org/dido/doku.php?id=dido:public:ra:xapend:xapend.a_glossary:i:ide" text:style-name="Internet_20_link" text:visited-style-name="Visited_20_Internet_20_Link">Integrated Development Environment (IDE)</text:a>.</text:p>
      <text:p text:style-name="Text_20_body">Remix IDE is an open source web and desktop application. It fosters a fast development cycle and has a rich set of <text:a xlink:type="simple" xlink:href="https://www.omgwiki.org/dido/doku.php?id=dido:public:ra:xapend:xapend.a_glossary:p:plug_in" text:style-name="Internet_20_link" text:visited-style-name="Visited_20_Internet_20_Link"> Plugins</text:a> with intuitive <text:a xlink:type="simple" xlink:href="https://www.omgwiki.org/dido/doku.php?id=dido:public:ra:xapend:xapend.a_glossary:g:gui" text:style-name="Internet_20_link" text:visited-style-name="Visited_20_Internet_20_Link"> Graphical User Interface (GUIs)</text:a>. Remix is used for the entire journey of contract development with Solidity language, as well as a playground for learning and teaching Ethereum.</text:p>
      <text:p text:style-name="Text_20_body">Start developing using Remix on browser, visit: <text:a xlink:type="simple" xlink:href="https://remix.ethereum.org" text:style-name="Internet_20_link" text:visited-style-name="Visited_20_Internet_20_Link">https://remix.ethereum.org</text:a></text:p>
      <text:p text:style-name="Text_20_body">Source: <text:a xlink:type="simple" xlink:href="https://github.com/ethereum/remix-project" text:style-name="Internet_20_link" text:visited-style-name="Visited_20_Internet_20_Link">https://github.com/ethereum/remix-project</text:a></text:p>
      <text:p text:style-name="Text_20_body">For desktop version, see releases: <text:a xlink:type="simple" xlink:href="https://github.com/ethereum/remix-desktop/releases" text:style-name="Internet_20_link" text:visited-style-name="Visited_20_Internet_20_Link">https://github.com/ethereum/remix-desktop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remix:start</dc:title>
  </office:meta>
</office:document-meta>
</file>