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ethereum:start"/><text:bookmark-start text:name="__RefHeading___ethereum_1"/><text:bookmark-start text:name="ethereum"/>Ethereum<text:bookmark-end text:name="__RefHeading___ethereum_1"/><text:bookmark-end text:name="ethereum"/></text:h>
      <text:p text:style-name="Text_20_body"><text:a xlink:type="simple" xlink:href="https://www.omgwiki.org/dido/doku.php?id=dido:public:ra:xapend:xapend.b_stds:defact" text:style-name="Internet_20_link" text:visited-style-name="Visited_20_Internet_20_Link"> return to the de facto Standards area </text:a></text:p>
      <text:p text:style-name="Text_20_body"><text:span text:style-name="Strong_20_Emphasis">Source:</text:span> <text:a xlink:type="simple" xlink:href="https://en.wikipedia.org/wiki/Ethereum" text:style-name="Internet_20_link" text:visited-style-name="Visited_20_Internet_20_Link"> The following is from the English Wikipedia on Ethereum: </text:a></text:p>
      <text:p text:style-name="Text_20_body"><text:span text:style-name="Emphasis">Ethereum is an open-source, public, blockchain-based distributed <text:a xlink:type="simple" xlink:href="https://www.omgwiki.org/dido/doku.php?id=dido:public:ra:xapend:xapend.a_glossary:c:computerplaform" text:style-name="Internet_20_link" text:visited-style-name="Visited_20_Internet_20_Link">computing platform</text:a> and <text:a xlink:type="simple" xlink:href="https://www.omgwiki.org/dido/doku.php?id=dido:public:ra:xapend:xapend.a_glossary:o:os" text:style-name="Internet_20_link" text:visited-style-name="Visited_20_Internet_20_Link">operating system</text:a> featuring <text:a xlink:type="simple" xlink:href="https://www.omgwiki.org/dido/doku.php?id=dido:public:ra:xapend:xapend.a_glossary:s:smart_contract" text:style-name="Internet_20_link" text:visited-style-name="Visited_20_Internet_20_Link">smart contract</text:a> (scripting) functionality. It supports a modified version of Nakamoto consensus via transaction-based state transitions.<text:a xlink:type="simple" xlink:href="https://en.wikipedia.org/wiki/Ethereum" text:style-name="Internet_20_link" text:visited-style-name="Visited_20_Internet_20_Link">https://en.wikipedia.org/wiki/Ethereum</text:a></text:span><text:span text:style-name="Emphasis">Ethereum is an open <text:a xlink:type="simple" xlink:href="https://www.omgwiki.org/dido/doku.php?id=dido:public:ra:xapend:xapend.a_glossary:b:blockchain" text:style-name="Internet_20_link" text:visited-style-name="Visited_20_Internet_20_Link">blockchain</text:a> platform that lets anyone build and use decentralized applications that run on blockchain technology. Like <text:a xlink:type="simple" xlink:href="https://www.omgwiki.org/dido/doku.php?id=dido:public:ra:xapend:xapend.a_glossary:b:bitcoin" text:style-name="Internet_20_link" text:visited-style-name="Visited_20_Internet_20_Link">Bitcoin</text:a>, no one controls or owns Ethereum – it is an open-source project built by many people around the world. But unlike the Bitcoin protocol, Ethereum was designed to be adaptable and flexible. It is easy to create new applications on the Ethereum platform, and with the Homestead release, it is now safe for anyone to use those applications. <text:a xlink:type="simple" xlink:href="http://ethdocs.org/en/latest/introduction/what-is-ethereum.html" text:style-name="Internet_20_link" text:visited-style-name="Visited_20_Internet_20_Link">http://ethdocs.org/en/latest/introduction/what-is-ethereum.html</text:a></text:span>Reference: The Ethereum Yellow Paper: <text:a xlink:type="simple" xlink:href="https://ethereum.github.io/yellowpaper/paper.pdf" text:style-name="Internet_20_link" text:visited-style-name="Visited_20_Internet_20_Link">https://ethereum.github.io/yellowpaper/paper.pdf</text:a></text:p>
      <text:h text:style-name="Heading_20_3" text:outline-level="3"><text:bookmark-start text:name="__RefHeading___participating_in_ethereum_communities_2"/><text:bookmark-start text:name="participating_in_ethereum_communities"/>Participating in Ethereum Communities<text:bookmark-end text:name="__RefHeading___participating_in_ethereum_communities_2"/><text:bookmark-end text:name="participating_in_ethereum_communities"/></text:h>
      <text:p text:style-name="Text_20_body">The <text:a xlink:type="simple" xlink:href="https://medium.com/blockchannel/where-can-i-join-the-ethereum-community-3aa5c795b1e5" text:style-name="Internet_20_link" text:visited-style-name="Visited_20_Internet_20_Link"> Where Can I Join The Ethereum Community?</text:a> is an excellent resource. Many of the avenues open are through social media. Ethereum has an official forum known as the <text:a xlink:type="simple" xlink:href="http://forum.ethereum.org/" text:style-name="Internet_20_link" text:visited-style-name="Visited_20_Internet_20_Link"> Ethereum Community Forum</text:a>. </text:p>
      <table:table table:style-name="Table">
        <table:table-column/>
        <table:table-column/>
        <table:table-row>
          <table:table-cell office:value-type="string" table:style-name="tablecell">
            <text:p text:style-name="tablealignleft"> Create an EIP Data Sheet <text:span text:style-name="Strong_20_Emphasis">0000</text:span> (e.g. 0020 )-&gt; </text:p>
          </table:table-cell>
          <table:table-cell office:value-type="string" table:style-name="tablecell"/>
        </table:table-row>
        <table:table-row>
          <table:table-cell office:value-type="string" table:style-name="tablecell">
            <text:p text:style-name="tablealignleft"> Create an EIP Data Sheet <text:span text:style-name="Strong_20_Emphasis">LANGUAGE</text:span> (e.g. CPP ) </text:p>
          </table:table-cell>
          <table:table-cell office:value-type="string" table:style-name="tablecell"/>
        </table:table-row>
      </table:table>
      <text:h text:style-name="Heading_20_3" text:outline-level="3"><text:bookmark-start text:name="__RefHeading___ethereum_smart_contract_environment_3"/><text:bookmark-start text:name="ethereum_smart_contract_environment"/>Ethereum Smart Contract Environment<text:bookmark-end text:name="__RefHeading___ethereum_smart_contract_environment_3"/><text:bookmark-end text:name="ethereum_smart_contract_environment"/></text:h>
      <text:list text:style-name="List_20_1" text:continue-numbering="false">
        <text:list-item>
          <text:p text:style-name="List_20_1_Content_First"><text:a xlink:type="simple" xlink:href="#dido:public:ra:xapend:xapend.b_stds:defact:ethereum:start" text:style-name="Local_20_link" text:visited-style-name="Visited_20_Local_20_Link">Ethereum</text:a></text:p>
        </text:list-item>
        <text:list-item>
          <text:p text:style-name="List_20_1_Content"><text:a xlink:type="simple" xlink:href="https://www.omgwiki.org/dido/doku.php?id=dido:public:ra:xapend:xapend.b_stds:defact:ethereum:client" text:style-name="Internet_20_link" text:visited-style-name="Visited_20_Internet_20_Link">Ethereum: Clients</text:a></text:p>
        </text:list-item>
        <text:list-item>
          <text:p text:style-name="List_20_1_Content_Last"><text:a xlink:type="simple" xlink:href="https://www.omgwiki.org/dido/doku.php?id=dido:public:ra:xapend:xapend.b_stds:defact:ethereum:eip" text:style-name="Internet_20_link" text:visited-style-name="Visited_20_Internet_20_Link">Ethereum: Ethereum Improvement Proposals (EIPs)</text:a></text:p>
        </text:list-item>
      </text:list>
      <text:line-break/>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start</dc:title>
  </office:meta>
</office:document-meta>
</file>