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defact:ethereum:truffle_suite:drizzle"/><text:bookmark-start text:name="__RefHeading___tooldrizzle_1"/><text:bookmark-start text:name="tooldrizzle"/>Tool: Drizzle<text:bookmark-end text:name="__RefHeading___tooldrizzle_1"/><text:bookmark-end text:name="tooldrizzle"/></text:h>
      <text:p text:style-name="Text_20_body"><text:a xlink:type="simple" xlink:href="https://www.omgwiki.org/dido/doku.php?id=dido:public:ra:xapend:xapend.b_stds:defact:ethereum:truffle_suite:start" text:style-name="Internet_20_link" text:visited-style-name="Visited_20_Internet_20_Link"> Return to Truffle Suit</text:a></text:p>
      <text:p text:style-name="Text_20_body"><text:span text:style-name="Strong_20_Emphasis">Drizzle</text:span> is a collection of frontend <text:a xlink:type="simple" xlink:href="https://www.omgwiki.org/dido/doku.php?id=dido:public:ra:xapend:xapend.a_glossary:s:swlib" text:style-name="Internet_20_link" text:visited-style-name="Visited_20_Internet_20_Link"> Libraries</text:a> developed with the predictable state container for <text:a xlink:type="simple" xlink:href="https://www.omgwiki.org/dido/doku.php?id=dido:public:ra:xapend:xapend.a_glossary:j:javascript" text:style-name="Internet_20_link" text:visited-style-name="Visited_20_Internet_20_Link">JavaScript</text:a> applications called <text:a xlink:type="simple" xlink:href="https://redux.js.org/tutorials/fundamentals/part-4-store" text:style-name="Internet_20_link" text:visited-style-name="Visited_20_Internet_20_Link"> Redux Store</text:a> as its basis.</text:p>
      <text:p text:style-name="Text_20_body">With <text:span text:style-name="Strong_20_Emphasis">Drizzle</text:span>, frontend development can become a lot more predictable and manageable. </text:p>
      <text:p text:style-name="Text_20_body">Source: <text:a xlink:type="simple" xlink:href="https://moralis.io/truffle-explained-what-is-the-truffle-suite/" text:style-name="Internet_20_link" text:visited-style-name="Visited_20_Internet_20_Link">https://moralis.io/truffle-explained-what-is-the-truffle-sui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truffle_suite:drizzle</dc:title>
  </office:meta>
</office:document-meta>
</file>