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b_stds:defact:ethereum:truffle_suite:genache"/><text:bookmark-start text:name="__RefHeading___toolgenache_1"/><text:bookmark-start text:name="toolgenache"/>Tool: Genache<text:bookmark-end text:name="__RefHeading___toolgenache_1"/><text:bookmark-end text:name="toolgenache"/></text:h>
      <text:p text:style-name="Text_20_body"><text:a xlink:type="simple" xlink:href="https://www.omgwiki.org/dido/doku.php?id=dido:public:ra:xapend:xapend.b_stds:defact:ethereum:truffle_suite:start" text:style-name="Internet_20_link" text:visited-style-name="Visited_20_Internet_20_Link"> Return to Truffle Suit</text:a></text:p>
      <text:p text:style-name="Text_20_body"><text:span text:style-name="Strong_20_Emphasis">Ganache</text:span> is a tool to set up your own local Ethereum blockchain that you can use to deploy and test your [dido:public:ra:xapend:xapend.a_glossary:s:smart_contract]] / <text:a xlink:type="simple" xlink:href="https://www.omgwiki.org/dido/doku.php?id=dido:public:ra:xapend:xapend.a_glossary:d:dapp" text:style-name="Internet_20_link" text:visited-style-name="Visited_20_Internet_20_Link">Distributed Application (ĐApp or DApp)</text:a> before launching them on an authentic chain. As such, <text:span text:style-name="Strong_20_Emphasis">Ganache</text:span> enables developers to avoid paying unnecessary gas fees during the developing process.</text:p>
      <text:p text:style-name="Text_20_body">Source: <text:a xlink:type="simple" xlink:href="https://moralis.io/truffle-explained-what-is-the-truffle-suite/" text:style-name="Internet_20_link" text:visited-style-name="Visited_20_Internet_20_Link">https://moralis.io/truffle-explained-what-is-the-truffle-suit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ethereum:truffle_suite:genache</dc:title>
  </office:meta>
</office:document-meta>
</file>