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ethereum:truffle_suite:start"/><text:bookmark-start text:name="__RefHeading___ethereumtruffle_suite_1"/><text:bookmark-start text:name="ethereumtruffle_suite"/>Ethereum: Truffle Suite<text:bookmark-end text:name="__RefHeading___ethereumtruffle_suite_1"/><text:bookmark-end text:name="ethereumtruffle_suite"/></text:h>
      <text:p text:style-name="Text_20_body"><text:a xlink:type="simple" xlink:href="https://www.omgwiki.org/dido/doku.php?id=dido:public:ra:xapend:xapend.b_stds:defact:ethereum:start" text:style-name="Internet_20_link" text:visited-style-name="Visited_20_Internet_20_Link"> Return to the Ethereum Standards </text:a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#dido:public:ra:xapend:xapend.b_stds:defact:ethereum:truffle_suite:start" text:style-name="Local_20_link" text:visited-style-name="Visited_20_Local_20_Link"> Return to Top</text:a></text:p>
      <text:p text:style-name="Text_20_body"><text:span text:style-name="Strong_20_Emphasis">Truffle Suite</text:span> is an ecosystem for <text:a xlink:type="simple" xlink:href="https://www.omgwiki.org/dido/doku.php?id=dido:public:ra:xapend:xapend.a_glossary:d:dapp" text:style-name="Internet_20_link" text:visited-style-name="Visited_20_Internet_20_Link">Distributed Application (ĐApp or DApp)</text:a> development, and it essentially consists of three different parts: <text:a xlink:type="simple" xlink:href="https://www.omgwiki.org/dido/doku.php?id=dido:public:ra:xapend:xapend.b_stds:defact:ethereum:truffle_suite:truffle" text:style-name="Internet_20_link" text:visited-style-name="Visited_20_Internet_20_Link">Tool: Truffle</text:a>, Ganache, and Drizzle. This is a well-established ecosystem utilized by a high number of developers. Furthermore, the goal of <text:span text:style-name="Strong_20_Emphasis">Truffle Suite</text:span> is to ensure a more accessible development process.</text:p>
      <text:p text:style-name="Text_20_body">Source: <text:a xlink:type="simple" xlink:href="https://moralis.io/truffle-explained-what-is-the-truffle-suite/" text:style-name="Internet_20_link" text:visited-style-name="Visited_20_Internet_20_Link">https://moralis.io/truffle-explained-what-is-the-truffle-suite/</text:a></text:p>
      <text:h text:style-name="Heading_20_2" text:outline-level="2"><text:bookmark-start text:name="__RefHeading___truffle_suite_parts_3"/><text:bookmark-start text:name="truffle_suite_parts"/>Truffle Suite Parts<text:bookmark-end text:name="__RefHeading___truffle_suite_parts_3"/><text:bookmark-end text:name="truffle_suite_parts"/></text:h>
      <text:p text:style-name="Text_20_body"><text:a xlink:type="simple" xlink:href="#dido:public:ra:xapend:xapend.b_stds:defact:ethereum:truffle_suite:start" text:style-name="Local_20_link" text:visited-style-name="Visited_20_Local_20_Link"> Return to Top</text:a>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defact:ethereum:truffle_suite:drizzle" text:style-name="Internet_20_link" text:visited-style-name="Visited_20_Internet_20_Link">Tool: Drizzle</text:a></text:p>
        </text:list-item>
        <text:list-item>
          <text:p text:style-name="List_20_1_Content"><text:a xlink:type="simple" xlink:href="https://www.omgwiki.org/dido/doku.php?id=dido:public:ra:xapend:xapend.b_stds:defact:ethereum:truffle_suite:genache" text:style-name="Internet_20_link" text:visited-style-name="Visited_20_Internet_20_Link">Tool: Genache</text:a></text:p>
        </text:list-item>
        <text:list-item>
          <text:p text:style-name="List_20_1_Content_Last"><text:a xlink:type="simple" xlink:href="https://www.omgwiki.org/dido/doku.php?id=dido:public:ra:xapend:xapend.b_stds:defact:ethereum:truffle_suite:truffle" text:style-name="Internet_20_link" text:visited-style-name="Visited_20_Internet_20_Link">Tool: Truffl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truffle_suite:start</dc:title>
  </office:meta>
</office:document-meta>
</file>