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ethereum:truffle_suite:truffle"/><text:bookmark-start text:name="__RefHeading___tooltruffle_1"/><text:bookmark-start text:name="tooltruffle"/>Tool: Truffle<text:bookmark-end text:name="__RefHeading___tooltruffle_1"/><text:bookmark-end text:name="tooltruffle"/></text:h>
      <text:p text:style-name="Text_20_body"><text:a xlink:type="simple" xlink:href="https://www.omgwiki.org/dido/doku.php?id=dido:public:ra:xapend:xapend.b_stds:defact:ethereum:truffle_suite:start" text:style-name="Internet_20_link" text:visited-style-name="Visited_20_Internet_20_Link"> Return to Truffle Suit</text:a></text:p>
      <text:p text:style-name="Text_20_body">Truffle is a development environment utilizing the <text:a xlink:type="simple" xlink:href="https://www.omgwiki.org/dido/doku.php?id=dido:public:ra:xapend:xapend.a_glossary:e:evm" text:style-name="Internet_20_link" text:visited-style-name="Visited_20_Internet_20_Link">Ethereum Virtual Machine (EVM)</text:a> as a basis. The slogan of Truffle is “Smart Contracts Made Sweeter”, indicating that the environment specializes in smart contract development. This environment features a number of great functionalities that help <text:a xlink:type="simple" xlink:href="https://www.omgwiki.org/dido/doku.php?id=dido:public:ra:xapend:xapend.a_glossary:d:dapp" text:style-name="Internet_20_link" text:visited-style-name="Visited_20_Internet_20_Link">Distributed Application (ĐApp or DApp)</text:a> developers tremendously. </text:p>
      <text:p text:style-name="Text_20_body">Truffle is a world-class development environment, testing framework and asset pipeline for blockchains using the <text:a xlink:type="simple" xlink:href="https://www.omgwiki.org/dido/doku.php?id=dido:public:ra:xapend:xapend.a_glossary:e:evm" text:style-name="Internet_20_link" text:visited-style-name="Visited_20_Internet_20_Link">Ethereum Virtual Machine (EVM)</text:a> , aiming to make life as a developer easier.</text:p>
      <text:p text:style-name="Text_20_body">Truffle is widely considered the most popular tool for blockchain application development, with over 1.5 million lifetime downloads. Truffle supports developers across the full lifecycle of their projects, whether they are looking to build on Ethereum, Hyperledger, Quorum, or one of an ever-growing list of other supported platforms. Paired with <text:a xlink:type="simple" xlink:href="https://www.omgwiki.org/dido/doku.php?id=dido:public:ra:xapend:xapend.b_stds:defact:ethereum:truffle_suite:genache" text:style-name="Internet_20_link" text:visited-style-name="Visited_20_Internet_20_Link">Tool: Genache</text:a>, a personal blockchain, and Drizzle, a front-end <text:a xlink:type="simple" xlink:href="https://www.omgwiki.org/dido/doku.php?id=dido:public:ra:xapend:xapend.a_glossary:d:dapp" text:style-name="Internet_20_link" text:visited-style-name="Visited_20_Internet_20_Link">Distributed Application (ĐApp or DApp)</text:a>  development kit, the full Truffle suite of tools promises to be an end-to-end dApp development platform.</text:p>
      <text:p text:style-name="Text_20_body">Built-in smart contract compilation, linking, deployment and binary management.Automated contract testing for rapid development.Scriptable, extensible deployment &amp; migrations framework.Network management for deploying to any number of <text:a xlink:type="simple" xlink:href="https://www.omgwiki.org/dido/doku.php?id=dido:public:ra:1.2_views:3_taxonomic:2_network_access_ctrll:public" text:style-name="Internet_20_link" text:visited-style-name="Visited_20_Internet_20_Link"> Public</text:a> &amp; <text:a xlink:type="simple" xlink:href="https://www.omgwiki.org/dido/doku.php?id=dido:public:ra:1.2_views:3_taxonomic:2_network_access_ctrll:private" text:style-name="Internet_20_link" text:visited-style-name="Visited_20_Internet_20_Link"> Private </text:a> networks.Package management with EthPM &amp; NPM, using the <text:a xlink:type="simple" xlink:href="https://www.omgwiki.org/dido/doku.php?id=dido:public:ra:xapend:xapend.b_stds:defact:ethereum:eip:erc_0190" text:style-name="Internet_20_link" text:visited-style-name="Visited_20_Internet_20_Link">EIP 190: Ethereum Smart Contract Packaging Standard</text:a> standard.Interactive console for direct contract communication.Configurable build pipeline with support for tight integration.External script runner that executes scripts within a Truffle environment.Source: <text:a xlink:type="simple" xlink:href="https://www.kaleido.io/blockchain-platform/truffle" text:style-name="Internet_20_link" text:visited-style-name="Visited_20_Internet_20_Link">https://www.kaleido.io/blockchain-platform/truff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truffle_suite:truffle</dc:title>
  </office:meta>
</office:document-meta>
</file>