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git:start"/><text:bookmark-start text:name="__RefHeading___git_revision_control_1"/><text:bookmark-start text:name="git_revision_control"/>GIT (Revision Control)<text:bookmark-end text:name="__RefHeading___git_revision_control_1"/><text:bookmark-end text:name="git_revision_control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 </text:a></text:p>
      <text:p text:style-name="Text_20_body"><text:span text:style-name="Strong_20_Emphasis">Source:</text:span> <text:a xlink:type="simple" xlink:href="https://en.wikipedia.org/wiki/Git" text:style-name="Internet_20_link" text:visited-style-name="Visited_20_Internet_20_Link"> The following is from the English Wikipedia on GIT </text:a></text:p>
      <text:p text:style-name="Text_20_body"><text:span text:style-name="Emphasis">Git (/ɡɪt/)
<text:note text:id="ftn0" text:note-class="footnote"><text:note-citation text:label="1)">1)</text:note-citation><text:note-body><text:p text:style-name="Footnote">“Tech Talk: Linus Torvalds on git (at 00:01:30)”. YouTube. Archived from the original on 20 December 2015. Retrieved 20 July 2014. 
</text:p></text:note-body></text:note> is a distributed version-control system for tracking changes in <text:a xlink:type="simple" xlink:href="https://www.omgwiki.org/dido/doku.php?id=dido:public:ra:xapend:xapend.a_glossary:s:sourcecode" text:style-name="Internet_20_link" text:visited-style-name="Visited_20_Internet_20_Link">source code</text:a> during software development.<text:note text:id="ftn1" text:note-class="footnote"><text:note-citation text:label="2)">2)</text:note-citation><text:note-body><text:p text:style-name="Footnote">Anthony; Huff, Kathryn D. (2015). Effective Computation in Physics. O'Reilly Media, Inc. p. 351. ISBN 9781491901595. Archived from the original on 7 May 2016. Retrieved 20 April 2016.</text:p></text:note-body></text:note>  It is designed for coordinating work among programmers, but it can be used to track changes in any set of files. Its goals include speed,<text:note text:id="ftn2" text:note-class="footnote"><text:note-citation text:label="3)">3)</text:note-citation><text:note-body><text:p text:style-name="Footnote">Torvalds, Linus (7 April 2005). “Re: Kernel SCM saga.” linux-kernel (Mailing list). “So I'm writing some scripts to try to track things a whole lot faster.”</text:p></text:note-body></text:note> data integrity,
<text:note text:id="ftn3" text:note-class="footnote"><text:note-citation text:label="4)">4)</text:note-citation><text:note-body><text:p text:style-name="Footnote">Torvalds, Linus (10 June 2007). “Re: fatal: serious inflate inconsistency”. git (Mailing list).
</text:p></text:note-body></text:note>  and support for distributed, non-linear workflows.
<text:note text:id="ftn4" text:note-class="footnote"><text:note-citation text:label="5)">5)</text:note-citation><text:note-body><text:p text:style-name="Footnote">Linus Torvalds (3 May 2007). Google tech talk: Linus Torvalds on git. Event occurs at 02:30. Archived from the original on 28 May 2007. Retrieved 16 May 2007.
</text:p></text:note-body></text:note></text:span><text:span text:style-name="Emphasis">Git was created by Linus Torvalds in 2005 for development of the Linux kernel, with other kernel developers contributing to its initial development.
<text:note text:id="ftn5" text:note-class="footnote"><text:note-citation text:label="6)">6)</text:note-citation><text:note-body><text:p text:style-name="Footnote">“A Short History of Git”. Pro Git (2nd ed.). Apress. 2014. Archived from the original on 25 December 2015. Retrieved 26 December 2015.
</text:p></text:note-body></text:note> Its maintainer since 2005 is and continues to be Junio Hamano.</text:span><text:span text:style-name="Emphasis">As with most other distributed version-control systems, and unlike most <text:a xlink:type="simple" xlink:href="https://www.omgwiki.org/dido/doku.php?id=dido:public:ra:xapend:xapend.a_glossary:c:client-server" text:style-name="Internet_20_link" text:visited-style-name="Visited_20_Internet_20_Link">client–server</text:a> systems, every Git directory on every computer is a full-fledged repository with complete history and full version-tracking abilities, independent of network access or a central <text:a xlink:type="simple" xlink:href="https://www.omgwiki.org/dido/doku.php?id=dido:public:ra:xapend:xapend.a_glossary:s:server" text:style-name="Internet_20_link" text:visited-style-name="Visited_20_Internet_20_Link">server</text:a>.<text:note text:id="ftn6" text:note-class="footnote"><text:note-citation text:label="7)">7)</text:note-citation><text:note-body><text:p text:style-name="Footnote"> Chacon, Scott (24 December 2014). Pro Git (2nd ed.). New York, NY: Apress. pp. 29–30. ISBN 978-1-4842-0077-3. Archived from the original on 25 December 2015.</text:p></text:note-body></text:note></text:span><text:span text:style-name="Emphasis">Git is free and open-source software distributed under the terms of the GNU General Public License version 2.</text:span>
</text:p>
      <text:p text:style-name="Text_20_body">Data Sheet for GIT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Characteristic      </text:p>
          </table:table-cell>
          <table:table-cell office:value-type="string" table:style-name="tableheader">
            <text:p text:style-name="Table_20_Heading">   Value                                     </text:p>
          </table:table-cell>
        </table:table-row>
        <table:table-row>
          <table:table-cell office:value-type="string" table:style-name="tablecell">
            <text:p text:style-name="tablealignleft"> Original author(s)	</text:p>
          </table:table-cell>
          <table:table-cell office:value-type="string" table:style-name="tablecell">
            <text:p text:style-name="tablealignleft"> Linus Torvalds<text:note text:id="ftn7" text:note-class="footnote"><text:note-citation text:label="8)">8)</text:note-citation><text:note-body><text:p text:style-name="Footnote"> 
“Initial revision of “git”, the information manager from hell”. Github. 8 April 2005. Archived from the original on 16 November 2015. Retrieved 20 December 2015.
</text:p></text:note-body></text:note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veloper(s)	        </text:p>
          </table:table-cell>
          <table:table-cell office:value-type="string" table:style-name="tablecell">
            <text:p text:style-name="tablealignleft"> Junio Hamano and others<text:note text:id="ftn8" text:note-class="footnote"><text:note-citation text:label="9)">9)</text:note-citation><text:note-body><text:p text:style-name="Footnote">
“Commit Graph”. Github. 8 June 2016. Archived from the original on 20 January 2016. Retrieved 19 December 2015.
</text:p></text:note-body></text:note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release	</text:p>
          </table:table-cell>
          <table:table-cell office:value-type="string" table:style-name="tablecell">
            <text:p text:style-name="tablealignleft"> 7 April 2005                              </text:p>
          </table:table-cell>
        </table:table-row>
        <table:table-row>
          <table:table-cell office:value-type="string" table:style-name="tablecell">
            <text:p text:style-name="tablealignleft"> Stable release	</text:p>
          </table:table-cell>
          <table:table-cell office:value-type="string" table:style-name="tablecell">
            <text:p text:style-name="tablealignleft"> 2.21.0 / 24 February 2019 <text:note text:id="ftn9" text:note-class="footnote"><text:note-citation text:label="10)">10)</text:note-citation><text:note-body><text:p text:style-name="Footnote">
“Releases - git/git”. Archived from the original on 20 September 2017. Retrieved 25 February 2019.
</text:p></text:note-body></text:note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pository	        </text:p>
          </table:table-cell>
          <table:table-cell office:value-type="string" table:style-name="tablecell">
            <text:p text:style-name="tablealignleft"> <text:a xlink:type="simple" xlink:href="https://git.kernel.org/pub/scm/git/git.git/" text:style-name="Internet_20_link" text:visited-style-name="Visited_20_Internet_20_Link">https://git.kernel.org/pub/scm/git/git.git/</text:a>        </text:p>
          </table:table-cell>
        </table:table-row>
        <table:table-row>
          <table:table-cell office:value-type="string" table:style-name="tablecell">
            <text:p text:style-name="tablealignleft"> Written in	        </text:p>
          </table:table-cell>
          <table:table-cell office:value-type="string" table:style-name="tablecell">
            <text:p text:style-name="tablealignleft"> C, Shell, Perl, Tcl, Python<text:note text:id="ftn10" text:note-class="footnote"><text:note-citation text:label="11)">11)</text:note-citation><text:note-body><text:p text:style-name="Footnote">
“Git Source Code Mirror”. Archived from the original on 8 February 2017. Retrieved 1 January 2017.
</text:p></text:note-body></text:note>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perating system	</text:p>
          </table:table-cell>
          <table:table-cell office:value-type="string" table:style-name="tablecell">
            <text:p text:style-name="tablealignleft"> POSIX: Linux, Windows, macOS               </text:p>
          </table:table-cell>
        </table:table-row>
        <table:table-row>
          <table:table-cell office:value-type="string" table:style-name="tablecell">
            <text:p text:style-name="tablealignleft"> Available in	        </text:p>
          </table:table-cell>
          <table:table-cell office:value-type="string" table:style-name="tablecell">
            <text:p text:style-name="tablealignleft"> English                                    </text:p>
          </table:table-cell>
        </table:table-row>
        <table:table-row>
          <table:table-cell office:value-type="string" table:style-name="tablecell">
            <text:p text:style-name="tablealignleft"> Type	                </text:p>
          </table:table-cell>
          <table:table-cell office:value-type="string" table:style-name="tablecell">
            <text:p text:style-name="tablealignleft"> Version control                            </text:p>
          </table:table-cell>
        </table:table-row>
        <table:table-row>
          <table:table-cell office:value-type="string" table:style-name="tablecell">
            <text:p text:style-name="tablealignleft"> License	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site	        </text:p>
          </table:table-cell>
          <table:table-cell office:value-type="string" table:style-name="tablecell">
            <text:p text:style-name="tablealignleft"> <text:a xlink:type="simple" xlink:href="https://git-scm.com/" text:style-name="Internet_20_link" text:visited-style-name="Visited_20_Internet_20_Link">https://git-scm.com/</text:a>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git:start</dc:title>
  </office:meta>
</office:document-meta>
</file>