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google:go"/><text:bookmark-start text:name="__RefHeading___googlego_software_language_1"/><text:bookmark-start text:name="googlego_software_language"/>Google: Go (software language)<text:bookmark-end text:name="__RefHeading___googlego_software_language_1"/><text:bookmark-end text:name="googlego_software_language"/></text:h>
      <text:p text:style-name="Text_20_body"><text:a xlink:type="simple" xlink:href="https://www.omgwiki.org/dido/doku.php?id=dido:public:ra:xapend:xapend.b_stds:defact:google:start" text:style-name="Internet_20_link" text:visited-style-name="Visited_20_Internet_20_Link"> return to Google page </text:a></text:p>
      <text:p text:style-name="Text_20_body"><text:span text:style-name="Strong_20_Emphasis">Source: <text:a xlink:type="simple" xlink:href="https://golang.org/doc/faq#go_or_golang" text:style-name="Internet_20_link" text:visited-style-name="Visited_20_Internet_20_Link"> The following is from the ''Golang.ord'' site </text:a></text:span></text:p>
      <text:p text:style-name="Text_20_body"><text:span text:style-name="Emphasis">The language is called Go. The “golang” moniker arose because the web site is golang.org, not go.org, which was not available to us. Many use the golang name, though, and it is handy as a label. For instance, the Twitter tag for the language is “#golang”. The language's name is just plain Go, regardless.</text:span><text:span text:style-name="Emphasis"><text:span text:style-name="Strong_20_Emphasis">Note:</text:span> Although the official logo has two capital letters, the language name is written <text:span text:style-name="underline">Go</text:span>, <text:span text:style-name="Strong_20_Emphasis"><text:span text:style-name="underline">not</text:span> GO</text:span>.</text:span><text:span text:style-name="Emphasis">Go was born out of frustration with existing languages and environments for the work we were doing at Google. Programming had become too difficult and the choice of languages was partly to blame. One had to choose either efficient compilation, efficient execution, or ease of programming; all three were not available in the same mainstream language. Programmers who could were choosing ease over safety and efficiency by moving to dynamically typed languages such as Python and JavaScript rather than C++ or, to a lesser extent, Java.</text:span><text:span text:style-name="Emphasis">We were not alone in our concerns. After many years with a pretty quiet landscape for <text:a xlink:type="simple" xlink:href="https://www.omgwiki.org/dido/doku.php?id=dido:public:ra:xapend:xapend.a_glossary:p:programlang" text:style-name="Internet_20_link" text:visited-style-name="Visited_20_Internet_20_Link">programming languages</text:a>, Go was among the first of several new languages—Rust, Elixir, Swift, and more—that have made programming language development an active, almost mainstream field again.</text:span><text:span text:style-name="Emphasis">Go addressed these issues by attempting to combine the ease of programming of an interpreted, dynamically typed language with the efficiency and safety of a statically typed, compiled language. It also aimed to be modern, with support for networked and multicore computing. Finally, working with Go is intended to be fast: it should take at most a few seconds to build a large executable on a single computer. To meet these goals required addressing a number of linguistic issues: an expressive but lightweight type system; concurrency and garbage collection; rigid dependency specification; and so on. These cannot be addressed well by libraries or tools; a new language was called for.</text:span><text:span text:style-name="Emphasis">The article <text:a xlink:type="simple" xlink:href="https://talks.golang.org/2012/splash.article" text:style-name="Internet_20_link" text:visited-style-name="Visited_20_Internet_20_Link"> Go at Google</text:a> discusses the background and motivation behind the design of the Go language</text:span>/ 
</text:p>
      <text:p text:style-name="Text_20_body">Data Sheet for Go.
</text:p>
      <table:table table:style-name="Table">
        <table:table-column/>
        <table:table-column/>
        <table:table-row>
          <table:table-cell office:value-type="string" table:style-name="tableheader">
            <text:p text:style-name="Table_20_Heading">   Characteristic      </text:p>
          </table:table-cell>
          <table:table-cell office:value-type="string" table:style-name="tableheader">
            <text:p text:style-name="Table_20_Heading">   Value                                     </text:p>
          </table:table-cell>
        </table:table-row>
        <table:table-row>
          <table:table-cell office:value-type="string" table:style-name="tablecell">
            <text:p text:style-name="tablealignleft"> Paradigm              </text:p>
          </table:table-cell>
          <table:table-cell office:value-type="string" table:style-name="tablecell">
            <text:p text:style-name="tablealignleft"> Multi-paradigm: concurrent, functional,<text:note text:id="ftn0" text:note-class="footnote"><text:note-citation text:label="1)">1)</text:note-citation><text:note-body><text:p text:style-name="Footnote">
 “First-Class Functions in Go”. Retrieved November 14, 2018. Go supports ... a functional programming style in a strongly typed language.
</text:p></text:note-body></text:note> <text:a xlink:type="simple" xlink:href="https://www.omgwiki.org/dido/doku.php?id=dido:public:ra:xapend:xapend.a_glossary:i:imperative" text:style-name="Internet_20_link" text:visited-style-name="Visited_20_Internet_20_Link"> imperative</text:a>, object-oriented <text:note text:id="ftn1" text:note-class="footnote"><text:note-citation text:label="2)">2)</text:note-citation><text:note-body><text:p text:style-name="Footnote">
Is Go an object-oriented language?“. Retrieved April 13, 2019. Although Go has types and methods and allows an object-oriented style of programming, there is no type hierarchy.
</text:p></text:note-body></text:note><text:note text:id="ftn2" text:note-class="footnote"><text:note-citation text:label="3)">3)</text:note-citation><text:note-body><text:p text:style-name="Footnote">
 “Go: code that grows with grace”. Retrieved June 24, 2018. Go is Object Oriented, but not in the usual way.
</text:p></text:note-body></text:note> </text:p>
          </table:table-cell>
        </table:table-row>
        <table:table-row>
          <table:table-cell office:value-type="string" table:style-name="tablecell">
            <text:p text:style-name="tablealignleft"> Typing                </text:p>
          </table:table-cell>
          <table:table-cell office:value-type="string" table:style-name="tablecell">
            <text:p text:style-name="tablealignleft"> Inferred, static, strong, structural<text:note text:id="ftn3" text:note-class="footnote"><text:note-citation text:label="4)">4)</text:note-citation><text:note-body><text:p text:style-name="Footnote">
 “Why doesn't Go have “implements” declarations?”. golang.org. Retrieved October 1, 2015.
</text:p></text:note-body></text:note><text:note text:id="ftn4" text:note-class="footnote"><text:note-citation text:label="5)">5)</text:note-citation><text:note-body><text:p text:style-name="Footnote">
Pike, Rob (December 22, 2014). “Rob Pike on Twitter”. Retrieved March 13, 2016. Go has structural typing, not duck typing. Full interface satisfaction is checked and required.
</text:p></text:note-body></text:note>  </text:p>
          </table:table-cell>
        </table:table-row>
        <table:table-row>
          <table:table-cell office:value-type="string" table:style-name="tablecell">
            <text:p text:style-name="tablealignleft"> Original author(s)	</text:p>
          </table:table-cell>
          <table:table-cell office:value-type="string" table:style-name="tablecell">
            <text:p text:style-name="tablealignleft"> Robert Griesemer, Rob Pike, Ken Thompson    </text:p>
          </table:table-cell>
        </table:table-row>
        <table:table-row>
          <table:table-cell office:value-type="string" table:style-name="tablecell">
            <text:p text:style-name="tablealignleft"> Developer             </text:p>
          </table:table-cell>
          <table:table-cell office:value-type="string" table:style-name="tablecell">
            <text:p text:style-name="tablealignleft"> The Go Authors<text:note text:id="ftn5" text:note-class="footnote"><text:note-citation text:label="6)">6)</text:note-citation><text:note-body><text:p text:style-name="Footnote">
Text file LICENSE”. The Go Programming Language. Google. Retrieved October 5, 2012.
</text:p></text:note-body></text:note>                         </text:p>
          </table:table-cell>
        </table:table-row>
        <table:table-row>
          <table:table-cell office:value-type="string" table:style-name="tablecell">
            <text:p text:style-name="tablealignleft"> Initial release	</text:p>
          </table:table-cell>
          <table:table-cell office:value-type="string" table:style-name="tablecell">
            <text:p text:style-name="tablealignleft"> 10 November 2009                            </text:p>
          </table:table-cell>
        </table:table-row>
        <table:table-row>
          <table:table-cell office:value-type="string" table:style-name="tablecell">
            <text:p text:style-name="tablealignleft"> Stable release	</text:p>
          </table:table-cell>
          <table:table-cell office:value-type="string" table:style-name="tablecell">
            <text:p text:style-name="tablealignleft"> 1.12.5 / May 6, 2019;<text:note text:id="ftn6" text:note-class="footnote"><text:note-citation text:label="7)">7)</text:note-citation><text:note-body><text:p text:style-name="Footnote">
“Release History - The Go Programming Language”. Retrieved April 19, 2019.
</text:p></text:note-body></text:note>        </text:p>
          </table:table-cell>
        </table:table-row>
        <table:table-row>
          <table:table-cell office:value-type="string" table:style-name="tablecell">
            <text:p text:style-name="tablealignleft"> Repository	        </text:p>
          </table:table-cell>
          <table:table-cell office:value-type="string" table:style-name="tablecell">
            <text:p text:style-name="tablealignleft"> <text:a xlink:type="simple" xlink:href="https://git.kernel.org/pub/scm/git/git.git/" text:style-name="Internet_20_link" text:visited-style-name="Visited_20_Internet_20_Link">https://git.kernel.org/pub/scm/git/git.git/</text:a>  </text:p>
          </table:table-cell>
        </table:table-row>
        <table:table-row>
          <table:table-cell office:value-type="string" table:style-name="tablecell">
            <text:p text:style-name="tablealignleft"> Written in	        </text:p>
          </table:table-cell>
          <table:table-cell office:value-type="string" table:style-name="tablecell">
            <text:p text:style-name="tablealignleft"> Go, assembly language (gc); C++ (gccgo)     </text:p>
          </table:table-cell>
        </table:table-row>
        <table:table-row>
          <table:table-cell office:value-type="string" table:style-name="tablecell">
            <text:p text:style-name="tablealignleft"> Operating system	</text:p>
          </table:table-cell>
          <table:table-cell office:value-type="string" table:style-name="tablecell">
            <text:p text:style-name="tablealignleft"> DragonFly BSD, FreeBSD, Linux, macOS, NetBSD, OpenBSD,<text:note text:id="ftn7" text:note-class="footnote"><text:note-citation text:label="8)">8)</text:note-citation><text:note-body><text:p text:style-name="Footnote">
 “lang/go: go-1.4 – Go programming language”. OpenBSD ports. December 23, 2014. Retrieved January 19, 2015.
</text:p></text:note-body></text:note> Plan 9,<text:note text:id="ftn8" text:note-class="footnote"><text:note-citation text:label="9)">9)</text:note-citation><text:note-body><text:p text:style-name="Footnote">
“Go Porting Efforts”. Go Language Resources. cat-v. January 12, 2010. Retrieved January 18, 2010.
</text:p></text:note-body></text:note> Solaris, Windows </text:p>
          </table:table-cell>
        </table:table-row>
        <table:table-row>
          <table:table-cell office:value-type="string" table:style-name="tablecell">
            <text:p text:style-name="tablealignleft"> Available in	        </text:p>
          </table:table-cell>
          <table:table-cell office:value-type="string" table:style-name="tablecell">
            <text:p text:style-name="tablealignleft"> English                                     </text:p>
          </table:table-cell>
        </table:table-row>
        <table:table-row>
          <table:table-cell office:value-type="string" table:style-name="tablecell">
            <text:p text:style-name="tablealignleft"> Type	                </text:p>
          </table:table-cell>
          <table:table-cell office:value-type="string" table:style-name="tablecell">
            <text:p text:style-name="tablealignleft"> Version control                             </text:p>
          </table:table-cell>
        </table:table-row>
        <table:table-row>
          <table:table-cell office:value-type="string" table:style-name="tablecell">
            <text:p text:style-name="tablealignleft"> License	        </text:p>
          </table:table-cell>
          <table:table-cell office:value-type="string" table:style-name="tablecell">
            <text:p text:style-name="tablealignleft"> BSD-style<text:note text:id="ftn9" text:note-class="footnote"><text:note-citation text:label="10)">10)</text:note-citation><text:note-body><text:p text:style-name="Footnote">
Text file LICENSE“. The Go Programming Language. Google. Retrieved October 5, 2012.
</text:p></text:note-body></text:note> + patent grant<text:note text:id="ftn10" text:note-class="footnote"><text:note-citation text:label="11)">11)</text:note-citation><text:note-body><text:p text:style-name="Footnote">
Additional IP Rights Grant”. The Go Programming Language. Google. Retrieved October 5, 2012.
</text:p></text:note-body></text:note>            </text:p>
          </table:table-cell>
        </table:table-row>
        <table:table-row>
          <table:table-cell office:value-type="string" table:style-name="tablecell">
            <text:p text:style-name="tablealignleft"> Website	        </text:p>
          </table:table-cell>
          <table:table-cell office:value-type="string" table:style-name="tablecell">
            <text:p text:style-name="tablealignleft"> <text:a xlink:type="simple" xlink:href="https://golang.org/" text:style-name="Internet_20_link" text:visited-style-name="Visited_20_Internet_20_Link">https://golang.or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google:go</dc:title>
  </office:meta>
</office:document-meta>
</file>