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google:grpc"/><text:bookmark-start text:name="__RefHeading___googlegrpc_1"/><text:bookmark-start text:name="googlegrpc"/>Google: gRPC<text:bookmark-end text:name="__RefHeading___googlegrpc_1"/><text:bookmark-end text:name="googlegrpc"/></text:h>
      <text:p text:style-name="Text_20_body"><text:a xlink:type="simple" xlink:href="https://www.omgwiki.org/dido/doku.php?id=dido:public:ra:xapend.stds:defact:google" text:style-name="Internet_20_link" text:visited-style-name="Visited_20_Internet_20_Link"> return to Google page </text:a></text:p>
      <text:p text:style-name="Text_20_body">Data Sheet for gRPC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Original author(s)	</text:p>
          </table:table-cell>
          <table:table-cell office:value-type="string" table:style-name="tablecell">
            <text:p text:style-name="tablealignleft"> Google                                      </text:p>
          </table:table-cell>
        </table:table-row>
        <table:table-row>
          <table:table-cell office:value-type="string" table:style-name="tablecell">
            <text:p text:style-name="tablealignleft"> Developer(s)	        </text:p>
          </table:table-cell>
          <table:table-cell office:value-type="string" table:style-name="tablecell">
            <text:p text:style-name="tablealignleft"> Google                                      </text:p>
          </table:table-cell>
        </table:table-row>
        <table:table-row>
          <table:table-cell office:value-type="string" table:style-name="tablecell">
            <text:p text:style-name="tablealignleft"> Initial release	</text:p>
          </table:table-cell>
          <table:table-cell office:value-type="string" table:style-name="tablecell">
            <text:p text:style-name="tablealignleft"> February 2015<text:note text:id="ftn0" text:note-class="footnote"><text:note-citation text:label="1)">1)</text:note-citation><text:note-body><text:p text:style-name="Footnote">
Jason Smith, Container Solutions, Mar 1, 2017, <text:a xlink:type="simple" xlink:href="https://container-solutions.com/introduction-to-grpc/" text:style-name="Internet_20_link" text:visited-style-name="Visited_20_Internet_20_Link">https://container-solutions.com/introduction-to-grpc/</text:a>
</text:p></text:note-body></text:note>                               </text:p>
          </table:table-cell>
        </table:table-row>
        <table:table-row>
          <table:table-cell office:value-type="string" table:style-name="tablecell">
            <text:p text:style-name="tablealignleft"> Stable release	</text:p>
          </table:table-cell>
          <table:table-cell office:value-type="string" table:style-name="tablecell">
            <text:p text:style-name="tablealignleft"> 1.21.1 <text:a xlink:type="simple" xlink:href="https://packages.grpc.io/" text:style-name="Internet_20_link" text:visited-style-name="Visited_20_Internet_20_Link">https://packages.grpc.io/</text:a>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hub.com/grpc/grpc/releases" text:style-name="Internet_20_link" text:visited-style-name="Visited_20_Internet_20_Link">https://github.com/grpc/grpc/releases</text:a>   </text:p>
          </table:table-cell>
        </table:table-row>
        <table:table-row>
          <table:table-cell office:value-type="string" table:style-name="tablecell">
            <text:p text:style-name="tablealignleft"> Written in	        </text:p>
          </table:table-cell>
          <table:table-cell office:value-type="string" table:style-name="tablecell"/>
        </table:table-row>
        <table:table-row>
          <table:table-cell office:value-type="string" table:style-name="tablecell">
            <text:p text:style-name="tablealignleft"> Operating system	</text:p>
          </table:table-cell>
          <table:table-cell office:value-type="string" table:style-name="tablecell">
            <text:p text:style-name="tablealignleft"> Linux, Windows 7+,Mac<text:note text:id="ftn1" text:note-class="footnote"><text:note-citation text:label="2)">2)</text:note-citation><text:note-body><text:p text:style-name="Footnote">
The gRPC about page <text:a xlink:type="simple" xlink:href="https://grpc.io/about/" text:style-name="Internet_20_link" text:visited-style-name="Visited_20_Internet_20_Link">https://grpc.io/about/</text:a>
</text:p></text:note-body></text:note>                                                                    </text:p>
          </table:table-cell>
        </table:table-row>
        <table:table-row>
          <table:table-cell office:value-type="string" table:style-name="tablecell">
            <text:p text:style-name="tablealignleft"> Software Languages    </text:p>
          </table:table-cell>
          <table:table-cell office:value-type="string" table:style-name="tablecell">
            <text:p text:style-name="tablealignleft"> C/C++, C#, Dart, Go, Java, Node.js, PHP, Python, Ruby<text:span text:style-name="Footnote_20_Anchor"><text:note-ref text:note-class="footnote" text:reference-format="text" text:ref-name="ftn1">2)</text:note-ref></text:span>                                    </text:p>
          </table:table-cell>
        </table:table-row>
        <table:table-row>
          <table:table-cell office:value-type="string" table:style-name="tablecell">
            <text:p text:style-name="tablealignleft"> Available in	        </text:p>
          </table:table-cell>
          <table:table-cell office:value-type="string" table:style-name="tablecell">
            <text:p text:style-name="tablealignleft"> English                                     </text:p>
          </table:table-cell>
        </table:table-row>
        <table:table-row>
          <table:table-cell office:value-type="string" table:style-name="tablecell">
            <text:p text:style-name="tablealignleft"> Type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Apache 2.0 <text:note text:id="ftn2" text:note-class="footnote"><text:note-citation text:label="3)">3)</text:note-citation><text:note-body><text:p text:style-name="Footnote">
gRPC FAQ, <text:a xlink:type="simple" xlink:href="https://grpc.io/faq/" text:style-name="Internet_20_link" text:visited-style-name="Visited_20_Internet_20_Link">https://grpc.io/faq/</text:a>               
</text:p></text:note-body></text:note>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grpc.io/about/" text:style-name="Internet_20_link" text:visited-style-name="Visited_20_Internet_20_Link">https://grpc.io/about/</text:a>                                     </text:p>
          </table:table-cell>
        </table:table-row>
      </table:table>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Strong_20_Emphasis">Source: <text:a xlink:type="simple" xlink:href="https://en.wikipedia.org/wiki/Git" text:style-name="Internet_20_link" text:visited-style-name="Visited_20_Internet_20_Link"> The following is from the about gRPC page </text:a></text:span></text:p>
      <text:p text:style-name="Text_20_body"><text:span text:style-name="Emphasis">gRPC is a modern open source high performance <text:a xlink:type="simple" xlink:href="https://www.omgwiki.org/dido/doku.php?id=dido:public:ra:xapend.stds:tech:ietf:1831" text:style-name="Internet_20_link" text:visited-style-name="Visited_20_Internet_20_Link">1831</text:a> framework that can run in any environment. It can efficiently connect services in and across data centers with pluggable support for load balancing, tracing, health checking and authentication. It is also applicable in last mile of distributed computing to connect devices, mobile applications and browsers to backend services.</text:span></text:p>
      <text:p text:style-name="Text_20_body"><text:span text:style-name="Emphasis">The main usage scenarios:</text:span></text:p>
      <text:p text:style-name="Text_20_body"><text:span text:style-name="Emphasis">Efficiently connecting polyglot services in microservices style architecture</text:span><text:span text:style-name="Emphasis">Connecting mobile devices, browser clients to backend services</text:span><text:span text:style-name="Emphasis">Generating efficient client libraries</text:span><text:span text:style-name="Emphasis">Core Features:</text:span></text:p>
      <text:p text:style-name="Text_20_body"><text:span text:style-name="Emphasis">Idiomatic client libraries in 10 languages</text:span><text:span text:style-name="Emphasis">Highly efficient on wire and with a simple service definition framework</text:span><text:span text:style-name="Emphasis">Bi-directional streaming with http/2 based transport</text:span><text:span text:style-name="Emphasis">Pluggable auth, tracing, load balancing and health checking</text:span></text:p>
      <text:h text:style-name="Heading_20_3" text:outline-level="3"><text:bookmark-start text:name="__RefHeading___architecture_3"/><text:bookmark-start text:name="architecture"/>Architecture<text:bookmark-end text:name="__RefHeading___architecture_3"/><text:bookmark-end text:name="architecture"/></text:h>
      <text:p text:style-name="Text_20_body"><text:span text:style-name="Strong_20_Emphasis">Source: <text:a xlink:type="simple" xlink:href="https://container-solutions.com/introduction-to-grpc/" text:style-name="Internet_20_link" text:visited-style-name="Visited_20_Internet_20_Link"> The following is from "Introduction to gRPC" </text:a></text:span></text:p>
      <text:p text:style-name="Text_20_body"><text:span text:style-name="Emphasis"> gRPC has two parts, the gRPC protocol, and the data serialization. By default gRPC utilizes Protobuf for serialization, but it is pluggable with any form of serialization you wish to use, with some caveats, which I will get to later.</text:span></text:p>
      <text:h text:style-name="Heading_20_4" text:outline-level="4"><text:bookmark-start text:name="__RefHeading___the_protocol_4"/><text:bookmark-start text:name="the_protocol"/>The Protocol<text:bookmark-end text:name="__RefHeading___the_protocol_4"/><text:bookmark-end text:name="the_protocol"/></text:h>
      <text:p text:style-name="Text_20_body"><text:span text:style-name="Emphasis"> The protocol itself is based on http2, and exploits many of its benefits. Google’s development of SPDY laid down the first designs for  what eventually became http2.</text:span></text:p>
      <text:p text:style-name="Text_20_body"><text:span text:style-name="Emphasis"> gRPC supports several built in features inherited from http2, such as compressing headers, persistent single TCP connections, cancellation and timeout contracts between client and server.</text:span></text:p>
      <text:p text:style-name="Text_20_body"><text:span text:style-name="Emphasis"> The protocol has built in flow control from http2 on data frames.  This is very handy for insuring clients respect the throughput of your system, but does add an extra level of complexity when diagnosing issues in your infrastructure, because either client or server can set their own flow control values.</text:span></text:p>
      <text:p text:style-name="Text_20_body"><text:span text:style-name="Emphasis"> Load balancing (LB) is normally performed by the client, which chooses the server for a given request from a list provided by a Load Balancing server. The LB server will monitor the health of endpoints and use this and other factors to manage the list provided to clients. Clients will use a simple algorithm such as round-robin internally, but note that the LB server may apply more complex logic when compiling the list for a given client.</text:span></text:p>
      <text:h text:style-name="Heading_20_4" text:outline-level="4"><text:bookmark-start text:name="__RefHeading___rpc_types_5"/><text:bookmark-start text:name="rpc_types"/>RPC Types<text:bookmark-end text:name="__RefHeading___rpc_types_5"/><text:bookmark-end text:name="rpc_types"/></text:h>
      <text:p text:style-name="Text_20_body"><text:span text:style-name="Emphasis"> gRPC offers two essential types for client server communication.</text:span></text:p>
      <text:h text:style-name="Heading_20_5" text:outline-level="5"><text:bookmark-start text:name="__RefHeading___unary_6"/><text:bookmark-start text:name="unary"/>Unary<text:bookmark-end text:name="__RefHeading___unary_6"/><text:bookmark-end text:name="unary"/></text:h>
      <text:p text:style-name="Text_20_body"><text:span text:style-name="Emphasis"> Essentially these are synchronous requests made to the gRPC server with a single request  that blocks until a response is received.</text:span></text:p>
      <text:h text:style-name="Heading_20_5" text:outline-level="5"><text:bookmark-start text:name="__RefHeading___streaming_7"/><text:bookmark-start text:name="streaming"/>Streaming<text:bookmark-end text:name="__RefHeading___streaming_7"/><text:bookmark-end text:name="streaming"/></text:h>
      <text:p text:style-name="Text_20_body"><text:span text:style-name="Emphasis"> Streaming is really powerful and can be accomplished in three different configurations:  client pushing messages to a stream; server pushing messages to a stream; or bidirectional, where client and server are both sending data in two streams in the same method.  In all cases the client initiates the RPC method.</text:span> <text:line-break/></text:p>
      <text:p text:style-name="Text_20_body"><text:span text:style-name="Emphasis">Streams don’t provide any acknowledgement of receipt until the stream completes, which can add complexity when the system needs to cope with node failures or network partitions.  This can be mitigated by using a bidirectional stream to return ACKs.  If a server is given a chance to kill a connection gracefully a message will be returned indicating the last received mess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google:grpc</dc:title>
  </office:meta>
</office:document-meta>
</file>