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google:start"/><text:bookmark-start text:name="__RefHeading___google_1"/><text:bookmark-start text:name="google"/>Google<text:bookmark-end text:name="__RefHeading___google_1"/><text:bookmark-end text:name="google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area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Google <text:span text:style-name="Strong_20_Emphasis">Full Name</text:span> -&gt;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de_facto_standards_2"/><text:bookmark-start text:name="de_facto_standards"/>de facto Standards<text:bookmark-end text:name="__RefHeading___de_facto_standards_2"/><text:bookmark-end text:name="de_facto_standards"/></text:h>
      <text:list text:style-name="List_20_1" text:continue-numbering="false">
        <text:list-item>
          <text:p text:style-name="List_20_1_Content_First"><text:a xlink:type="simple" xlink:href="#dido:public:ra:xapend:xapend.b_stds:defact:google:start" text:style-name="Local_20_link" text:visited-style-name="Visited_20_Local_20_Link">Google</text:a></text:p>
        </text:list-item>
        <text:list-item>
          <text:p text:style-name="List_20_1_Content"><text:a xlink:type="simple" xlink:href="https://www.omgwiki.org/dido/doku.php?id=dido:public:ra:xapend:xapend.b_stds:defact:google:android" text:style-name="Internet_20_link" text:visited-style-name="Visited_20_Internet_20_Link">Google: Android</text:a></text:p>
        </text:list-item>
        <text:list-item>
          <text:p text:style-name="List_20_1_Content"><text:a xlink:type="simple" xlink:href="https://www.omgwiki.org/dido/doku.php?id=dido:public:ra:xapend:xapend.b_stds:defact:google:go" text:style-name="Internet_20_link" text:visited-style-name="Visited_20_Internet_20_Link">Google: Go (software language)</text:a></text:p>
        </text:list-item>
        <text:list-item>
          <text:p text:style-name="List_20_1_Content"><text:a xlink:type="simple" xlink:href="https://www.omgwiki.org/dido/doku.php?id=dido:public:ra:xapend:xapend.b_stds:defact:google:grpc" text:style-name="Internet_20_link" text:visited-style-name="Visited_20_Internet_20_Link">Google: gRPC</text:a></text:p>
        </text:list-item>
        <text:list-item>
          <text:p text:style-name="List_20_1_Content_Last"><text:a xlink:type="simple" xlink:href="https://www.omgwiki.org/dido/doku.php?id=dido:public:ra:xapend:xapend.b_stds:defact:google:protobuf" text:style-name="Internet_20_link" text:visited-style-name="Visited_20_Internet_20_Link">Google: Protocol Buffer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google:start</dc:title>
  </office:meta>
</office:document-meta>
</file>