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defact:iota:start"/><text:bookmark-start text:name="__RefHeading___iota_1"/><text:bookmark-start text:name="iota"/>IOTA<text:bookmark-end text:name="__RefHeading___iota_1"/><text:bookmark-end text:name="iota"/></text:h>
      <text:p text:style-name="Text_20_body"><text:a xlink:type="simple" xlink:href="https://www.omgwiki.org/dido/doku.php?id=dido:public:ra:xapend:xapend.b_stds:defact" text:style-name="Internet_20_link" text:visited-style-name="Visited_20_Internet_20_Link"> return to the de facto Standards area </text:a></text:p>
      <text:p text:style-name="Text_20_body"><text:span text:style-name="Strong_20_Emphasis">Source:</text:span> <text:a xlink:type="simple" xlink:href="https://www.iota.org/get-started/faqs" text:style-name="Internet_20_link" text:visited-style-name="Visited_20_Internet_20_Link"> What is IOTA </text:a></text:p>
      <text:p text:style-name="Text_20_body"><text:span text:style-name="Emphasis">IOTA is a revolutionary new transaction settlement and data transfer layer for the <text:a xlink:type="simple" xlink:href="https://www.omgwiki.org/dido/doku.php?id=dido:public:ra:xapend:xapend.a_glossary:i:iot" text:style-name="Internet_20_link" text:visited-style-name="Visited_20_Internet_20_Link">Internet of Things (IOT)</text:a>. It is based on a new <text:a xlink:type="simple" xlink:href="https://www.omgwiki.org/dido/doku.php?id=dido:public:ra:xapend:xapend.a_glossary:d:dlt" text:style-name="Internet_20_link" text:visited-style-name="Visited_20_Internet_20_Link">distributed ledger technology</text:a>, the <text:a xlink:type="simple" xlink:href="https://www.omgwiki.org/dido/doku.php?id=dido:public:ra:xapend:xapend.a_glossary:t:tangle" text:style-name="Internet_20_link" text:visited-style-name="Visited_20_Internet_20_Link">Tangle</text:a>, which overcomes the inefficiencies of current <text:a xlink:type="simple" xlink:href="https://www.omgwiki.org/dido/doku.php?id=dido:public:ra:xapend:xapend.a_glossary:b:blockchain" text:style-name="Internet_20_link" text:visited-style-name="Visited_20_Internet_20_Link">Blockchain</text:a> designs and introduces a new way of reaching consensus in a decentralized <text:a xlink:type="simple" xlink:href="https://www.omgwiki.org/dido/doku.php?id=dido:public:ra:xapend:xapend.a_glossary:p:p2p" text:style-name="Internet_20_link" text:visited-style-name="Visited_20_Internet_20_Link">Peer-to-Peer (P2P)</text:a> system. Using IOTA, for the first time ever, people and machines can transfer money and/or data without any <text:a xlink:type="simple" xlink:href="https://www.omgwiki.org/dido/doku.php?id=dido:public:ra:xapend:xapend.a_glossary:t:transaction_fees" text:style-name="Internet_20_link" text:visited-style-name="Visited_20_Internet_20_Link">transaction fees</text:a> in a trustless, permissionless, and decentralized environment. This means that even nano-payments are possible without the need for a trusted intermediary of any kind.</text:span><text:span text:style-name="Emphasis">IOTA is the missing puzzle piece for the Machine Economy to fully emerge and reach its true potential. IOTA is envisaged to be the public and permissionless backbone protocol for the IoT that enables true <text:a xlink:type="simple" xlink:href="https://www.omgwiki.org/dido/doku.php?id=dido:public:ra:xapend:xapend.a_glossary:i:interoperability" text:style-name="Internet_20_link" text:visited-style-name="Visited_20_Internet_20_Link">interoperability</text:a> between all devices.</text:span></text:p>
      <text:h text:style-name="Heading_20_3" text:outline-level="3"><text:bookmark-start text:name="__RefHeading___kinds_of_nodes_2"/><text:bookmark-start text:name="kinds_of_nodes"/>Kinds of Nodes<text:bookmark-end text:name="__RefHeading___kinds_of_nodes_2"/><text:bookmark-end text:name="kinds_of_nodes"/></text:h>
      <text:p text:style-name="Text_20_body"><text:span text:style-name="Strong_20_Emphasis">Source:</text:span> <text:a xlink:type="simple" xlink:href="https://www.iota.org/get-started/faqs" text:style-name="Internet_20_link" text:visited-style-name="Visited_20_Internet_20_Link"> What is the difference between a Light Node and Full Node? </text:a></text:p>
      <text:p text:style-name="Text_20_body"><text:span text:style-name="Emphasis">The IOTA GUI makes it possible to choose between a <text:a xlink:type="simple" xlink:href="https://www.omgwiki.org/dido/doku.php?id=dido:public:ra:xapend:xapend.a_glossary:f:full" text:style-name="Internet_20_link" text:visited-style-name="Visited_20_Internet_20_Link">Full Node</text:a> and <text:a xlink:type="simple" xlink:href="https://www.omgwiki.org/dido/doku.php?id=dido:public:ra:xapend:xapend.a_glossary:l:light" text:style-name="Internet_20_link" text:visited-style-name="Visited_20_Internet_20_Link">Light Node</text:a>. The Full Node automatically runs an IRI <text:a xlink:type="simple" xlink:href="https://www.omgwiki.org/dido/doku.php?id=dido:public:ra:xapend:xapend.a_glossary:i:instance" text:style-name="Internet_20_link" text:visited-style-name="Visited_20_Internet_20_Link">instance</text:a> in the background, which in turn means that you need neighbors in order to participate in the Peer-to-Peer network to synchronize with the Tangle. If you run the Full Node, you have no “trust requirements”, as you are completely and independently participating in the network.</text:span><text:span text:style-name="Emphasis">The Light Node makes it possible to connect to a remote Full Node (whether it is your own Full Node, or someone else's publicly provided), in order to get the latest state of the network, most importantly fetching two transactions for <text:a xlink:type="simple" xlink:href="https://www.omgwiki.org/dido/doku.php?id=dido:public:ra:xapend:xapend.a_glossary:v:validation" text:style-name="Internet_20_link" text:visited-style-name="Visited_20_Internet_20_Link">validation</text:a> which are required for issuing a transaction. When running a Light Node, it should be noted that your seed never leaves your <text:a xlink:type="simple" xlink:href="https://www.omgwiki.org/dido/doku.php?id=dido:public:ra:xapend:xapend.a_glossary:w:wallet" text:style-name="Internet_20_link" text:visited-style-name="Visited_20_Internet_20_Link">wallet</text:a>, you are still required to perform the Proof-of-Work, and all the sensitive work (such as signing) is done <text:a xlink:type="simple" xlink:href="https://www.omgwiki.org/dido/doku.php?id=dido:public:ra:xapend:xapend.a_glossary:c:client" text:style-name="Internet_20_link" text:visited-style-name="Visited_20_Internet_20_Link">client</text:a>-side. It also should be noted that the public Full Node providers are often overwhelmed with Light Node requests, so in order to reap the full benefits of the IOTA feeless and fast transaction settlement and <text:a xlink:type="simple" xlink:href="https://www.omgwiki.org/dido/doku.php?id=dido:public:ra:xapend:xapend.a_glossary:d:dataintegrity" text:style-name="Internet_20_link" text:visited-style-name="Visited_20_Internet_20_Link">data integrity</text:a> technology, it is recommended to run a Full Node and not have to rely on the public Full Node providers (think of it like hitchhiking vs. having your own car).</text:span></text:p>
      <text:h text:style-name="Heading_20_3" text:outline-level="3"><text:bookmark-start text:name="__RefHeading___the_iota_foundation_3"/><text:bookmark-start text:name="the_iota_foundation"/>The IOTA Foundation<text:bookmark-end text:name="__RefHeading___the_iota_foundation_3"/><text:bookmark-end text:name="the_iota_foundation"/></text:h>
      <text:p text:style-name="Text_20_body"><text:span text:style-name="Strong_20_Emphasis">Source:</text:span> <text:a xlink:type="simple" xlink:href="https://www.iota.org/get-started/faqs" text:style-name="Internet_20_link" text:visited-style-name="Visited_20_Internet_20_Link"> What is the IOTA Foundation</text:a></text:p>
      <text:p text:style-name="Text_20_body"><text:span text:style-name="Emphasis">The IOTA Foundation is the <text:a xlink:type="simple" xlink:href="https://www.omgwiki.org/dido/doku.php?id=dido:public:ra:xapend:xapend.a_glossary:n:non-profit" text:style-name="Internet_20_link" text:visited-style-name="Visited_20_Internet_20_Link">Non-Profit Organization (NPO)</text:a>, open-source driven organization behind the IOTA <text:a xlink:type="simple" xlink:href="https://www.omgwiki.org/dido/doku.php?id=dido:public:ra:xapend:xapend.a_glossary:d:dlt" text:style-name="Internet_20_link" text:visited-style-name="Visited_20_Internet_20_Link">Distributed Ledger Technology (DLT)</text:a> and other related technologies. The IOTA Foundation houses the academic researchers, developers, industry experts, and other engineering and business professionals working on the development and adoption of the IOTA protocol for the machine economy and the IoT industry. Apart from research and development, the Foundation also fosters the adoption of its technologies into real-world production use-cases at scale by providing an open, collaborative ecosystem where companies, startups and developers alike can innovate with the technologies and build proof-of-concepts, case studies and pilots together. The IOTA Foundation is organized into five divisions: </text:span><text:span text:style-name="Emphasis"><text:span text:style-name="Strong_20_Emphasis">General administration</text:span>:  Operations, communications, finance, human resources, and legal.</text:span><text:span text:style-name="Emphasis"><text:span text:style-name="Strong_20_Emphasis">Social &amp; Public Policy</text:span>:  Social initiatives, collaborations with Governments and NGOs, and governmental regulations advocacy.</text:span><text:span text:style-name="Emphasis"><text:span text:style-name="Strong_20_Emphasis">Research &amp; Development</text:span>:  Academic research, IOTA core protocol development, theory to working code, protocol standardization, and new technologies.</text:span><text:span text:style-name="Emphasis"><text:span text:style-name="Strong_20_Emphasis">Ecosystem</text:span>:  Community development, developer resources and advocacy, educational material, events and hackathons.</text:span><text:span text:style-name="Emphasis"><text:span text:style-name="Strong_20_Emphasis">Business &amp; Industry Streams</text:span>:  Industry adoption, key account management, proof-of-concept development, strategic development, alliance managemen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defact:iota:start</dc:title>
  </office:meta>
</office:document-meta>
</file>