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linuxf:hyperledger"/><text:bookmark-start text:name="__RefHeading___linux_foundationhyperledger_1"/><text:bookmark-start text:name="linux_foundationhyperledger"/>Linux Foundation: Hyperledger<text:bookmark-end text:name="__RefHeading___linux_foundationhyperledger_1"/><text:bookmark-end text:name="linux_foundationhyperledger"/></text:h>
      <text:p text:style-name="Text_20_body"><text:a xlink:type="simple" xlink:href="https://www.omgwiki.org/dido/doku.php?id=dido:public:ra:xapend:xapend.b_stds:defact:linuxf:start" text:style-name="Internet_20_link" text:visited-style-name="Visited_20_Internet_20_Link"> return to the Linux Foundation </text:a></text:p>
      <text:p text:style-name="Text_20_body">Source: <text:a xlink:type="simple" xlink:href="https://www.hyperledger.org/about" text:style-name="Internet_20_link" text:visited-style-name="Visited_20_Internet_20_Link"> About Linux Foundation Hyperledger </text:a></text:p>
      <text:p text:style-name="Text_20_body"><text:span text:style-name="Emphasis"><text:span text:style-name="Strong_20_Emphasis">Hyperledger</text:span> is an open source collaborative effort created to advance cross-industry <text:a xlink:type="simple" xlink:href="https://www.omgwiki.org/dido/doku.php?id=dido:public:ra:xapend:xapend.a_glossary:b:blockchain" text:style-name="Internet_20_link" text:visited-style-name="Visited_20_Internet_20_Link">blockchain</text:a> technologies. It is a global collaboration, hosted by The Linux Foundation, including leaders in finance, banking, <text:a xlink:type="simple" xlink:href="https://www.omgwiki.org/dido/doku.php?id=dido:public:ra:xapend:xapend.a_glossary:i:iot" text:style-name="Internet_20_link" text:visited-style-name="Visited_20_Internet_20_Link">Internet of Things</text:a>, supply chains, manufacturing and Technology.</text:span><text:span text:style-name="Emphasis">Not since the Web itself has a technology promised broader and more fundamental revolution than blockchain technology. A blockchain is a peer-to-peer <text:a xlink:type="simple" xlink:href="https://www.omgwiki.org/dido/doku.php?id=dido:public:ra:xapend:xapend.a_glossary:d:distributed_ledgers" text:style-name="Internet_20_link" text:visited-style-name="Visited_20_Internet_20_Link">distributed ledger</text:a> forged by consensus, combined with a system for “smart contracts” and other assistive technologies. Together these can be used to build a new generation of transactional applications that establishes trust, <text:a xlink:type="simple" xlink:href="https://www.omgwiki.org/dido/doku.php?id=dido:public:ra:xapend:xapend.a_glossary:a:accountability" text:style-name="Internet_20_link" text:visited-style-name="Visited_20_Internet_20_Link">accountability</text:a> and transparency at their core, while streamlining business processes and legal constraints.</text:span><text:span text:style-name="Emphasis">Think of it as an <text:a xlink:type="simple" xlink:href="https://www.omgwiki.org/dido/doku.php?id=dido:public:ra:xapend:xapend.a_glossary:o:os" text:style-name="Internet_20_link" text:visited-style-name="Visited_20_Internet_20_Link">operating system</text:a> for marketplaces, data-sharing networks, micro-currencies, and decentralized digital communities. It has the potential to vastly reduce the cost and complexity of getting things done in the real world.</text:span><text:span text:style-name="Emphasis">Only an Open Source, collaborative software development approach can ensure the transparency, longevity, <text:a xlink:type="simple" xlink:href="https://www.omgwiki.org/dido/doku.php?id=dido:public:ra:xapend:xapend.a_glossary:i:interoperability" text:style-name="Internet_20_link" text:visited-style-name="Visited_20_Internet_20_Link">interoperability</text:a> and support required to bring blockchain technologies forward to mainstream commercial adoption. That is what Hyperledger is about – communities of software developers building blockchain frameworks and platforms.</text:span><text:span text:style-name="Emphasis">Hyperledger launched in 2016 with a technical and organizational governance structure and 30 founding corporate members. Initially, the Hyperledger Technical Steering Committee welcomed two business blockchain framework codebases into incubation: Hyperledger Fabric, a codebase combining work by Digital Asset, libconsensus from Blockstream and OpenBlockchain from IBM; and Hyperledger Sawtooth, developed at Intel’s incubation gro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linuxf:hyperledger</dc:title>
  </office:meta>
</office:document-meta>
</file>