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linuxf:js_foundation"/><text:bookmark-start text:name="__RefHeading___linux_foundationopenjs_foundation_1"/><text:bookmark-start text:name="linux_foundationopenjs_foundation"/>Linux Foundation: OpenJS Foundation<text:bookmark-end text:name="__RefHeading___linux_foundationopenjs_foundation_1"/><text:bookmark-end text:name="linux_foundationopenjs_foundation"/></text:h>
      <text:p text:style-name="Text_20_body"><text:a xlink:type="simple" xlink:href="https://www.omgwiki.org/dido/doku.php?id=dido:public:ra:xapend:xapend.b_stds:defact:linuxf:start" text:style-name="Internet_20_link" text:visited-style-name="Visited_20_Internet_20_Link"> return to Linux Foundation  </text:a></text:p>
      <text:h text:style-name="Heading_20_3" text:outline-level="3"><text:bookmark-start text:name="__RefHeading___about_2"/><text:bookmark-start text:name="about"/>About<text:bookmark-end text:name="__RefHeading___about_2"/><text:bookmark-end text:name="about"/></text:h>
      <text:p text:style-name="Text_20_body">Source: <text:a xlink:type="simple" xlink:href="https://openjsf.org/about/" text:style-name="Internet_20_link" text:visited-style-name="Visited_20_Internet_20_Link">About OpenJS Foundation </text:a></text:p>
      <text:p text:style-name="Text_20_body"><text:span text:style-name="Emphasis">Developers rely on a growing portfolio of open source technologies to create, test and deploy critical applications. By creating a center of gravity for the open source <text:a xlink:type="simple" xlink:href="https://www.omgwiki.org/dido/doku.php?id=dido:public:ra:xapend:xapend.a_glossary:j:javascript" text:style-name="Internet_20_link" text:visited-style-name="Visited_20_Internet_20_Link">JavaScript</text:a> ecosystem, the <text:span text:style-name="Strong_20_Emphasis">OpenJS Foundation’s</text:span> mission is to drive broad adoption and ongoing development of key JavaScript solutions and related technologies.</text:span></text:p>
      <text:p text:style-name="Text_20_body"><text:span text:style-name="Emphasis">The primary goals of the OpenJS Foundation are:</text:span></text:p>
      <text:p text:style-name="Text_20_body"><text:span text:style-name="Emphasis">To promote the widespread adoption and continued development of key JavaScript and web solutions and related technologies.</text:span><text:span text:style-name="Emphasis">To facilitate collaboration within the JavaScript development community.</text:span><text:span text:style-name="Emphasis">To create a center of gravity for open source projects throughout the end-to-end JavaScript ecosystem guiding them toward open governance and diverse collaborator bases.</text:span><text:span text:style-name="Emphasis">To host the infrastructure to support hosted JavaScript open source projects.</text:span><text:span text:style-name="Emphasis">To enable, through advancement of Projects and strategic partnerships, an open and accessible web.</text:span></text:p>
      <text:h text:style-name="Heading_20_3" text:outline-level="3"><text:bookmark-start text:name="__RefHeading___hosted_projects_3"/><text:bookmark-start text:name="hosted_projects"/>Hosted Projects<text:bookmark-end text:name="__RefHeading___hosted_projects_3"/><text:bookmark-end text:name="hosted_projects"/></text:h>
      <text:p text:style-name="Text_20_body">Source: <text:a xlink:type="simple" xlink:href="https://openjsf.org/projects/" text:style-name="Internet_20_link" text:visited-style-name="Visited_20_Internet_20_Link">OpenJS Foundation Hosted Projects </text:a></text:p>
      <text:p text:style-name="Text_20_body"><text:span text:style-name="Emphasis">We strongly believe in sharing best practices and reducing redundant administrative work across projects, particularly when it comes to non-technical governance.  To that end we have established a Cross Project Council, or CPC, to centralize coordination among projects as well as certain technical governance and moderation processes.  One of the CPC’s primary functions will be to oversee the progression of projects between stages of their lifecycles.</text:span></text:p>
      <text:p text:style-name="Text_20_body"><text:span text:style-name="Emphasis">Projects hosted by the OpenJS Foundation fall into one of four categories:</text:span></text:p>
      <text:p text:style-name="Text_20_body"><text:span text:style-name="Emphasis"><text:span text:style-name="Strong_20_Emphasis"><text:a xlink:type="simple" xlink:href="https://openjsf.org/projects/#impact" text:style-name="Internet_20_link" text:visited-style-name="Visited_20_Internet_20_Link">Impact</text:a></text:span> stage is generally for large, mature projects.</text:span><text:span text:style-name="Emphasis"><text:span text:style-name="Strong_20_Emphasis"><text:a xlink:type="simple" xlink:href="https://openjsf.org/projects/#growth" text:style-name="Internet_20_link" text:visited-style-name="Visited_20_Internet_20_Link">Growth</text:a></text:span> stage is for projects which are actively mentored, and which intend to graduate to Impact stage.</text:span><text:span text:style-name="Emphasis"><text:span text:style-name="Strong_20_Emphasis"><text:a xlink:type="simple" xlink:href="https://openjsf.org/projects/#stlarge" text:style-name="Internet_20_link" text:visited-style-name="Visited_20_Internet_20_Link">At-Large</text:a></text:span> stage is for new projects, stable projects with minimal needs, and everything in between.</text:span><text:span text:style-name="Emphasis"><text:span text:style-name="Strong_20_Emphasis"><text:a xlink:type="simple" xlink:href="https://openjsf.org/projects/#incubating" text:style-name="Internet_20_link" text:visited-style-name="Visited_20_Internet_20_Link">Incubation</text:a></text:span> stage is for projects which are in the process of joining the OpenJS Foundation.</text:span><text:span text:style-name="Emphasis"><text:span text:style-name="Strong_20_Emphasis"><text:a xlink:type="simple" xlink:href="https://openjsf.org/projects/#emeritus" text:style-name="Internet_20_link" text:visited-style-name="Visited_20_Internet_20_Link">Emeritus</text:a></text:span> stage is for projects which have completed their lifecycle and are retired.</text:span><text:span text:style-name="Emphasis">In addition, the CPC oversees an <text:span text:style-name="Strong_20_Emphasis">Incubation</text:span> process for projects which seek to be hosted by the OpenJS Foundation.</text:span></text:p>
      <text:p text:style-name="Text_20_body"><text:span text:style-name="Emphasis">The project lifecycle is documented in the <text:a xlink:type="simple" xlink:href="https://github.com/openjs-foundation/cross-project-council/tree/master/proposals/stage-3/PROJECT_PROGRESSION" text:style-name="Internet_20_link" text:visited-style-name="Visited_20_Internet_20_Link">Project Progression proposal</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linuxf:js_foundation</dc:title>
  </office:meta>
</office:document-meta>
</file>