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linuxf:kubernetes"/><text:bookmark-start text:name="__RefHeading___linux_kubernetes_1"/><text:bookmark-start text:name="linux_kubernetes"/>Linux Kubernetes<text:bookmark-end text:name="__RefHeading___linux_kubernetes_1"/><text:bookmark-end text:name="linux_kubernetes"/></text:h>
      <text:p text:style-name="Text_20_body"><text:a xlink:type="simple" xlink:href="https://www.omgwiki.org/dido/doku.php?id=dido:public:ra:xapend.stds:defact:linuxf" text:style-name="Internet_20_link" text:visited-style-name="Visited_20_Internet_20_Link"> return to the Linux Foundation </text:a></text:p>
      <text:p text:style-name="Text_20_body"><text:span text:style-name="Strong_20_Emphasis">Note</text:span>: The following is an excerpt from the official <text:a xlink:type="simple" xlink:href="https://kubernetes.io/" text:style-name="Internet_20_link" text:visited-style-name="Visited_20_Internet_20_Link"> Linux Kubernetes (K8) home page</text:a>. It is provided here as a convenience and is not authoritative. Refer to the original document as the authoritative reference.</text:p>
      <text:p text:style-name="Text_20_body">Data sheet for Linux Kubernet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Kubernetes </text:p>
          </table:table-cell>
        </table:table-row>
        <table:table-row>
          <table:table-cell office:value-type="string" table:style-name="tablecell">
            <text:p text:style-name="tablealignleft"> Acronym                    </text:p>
          </table:table-cell>
          <table:table-cell office:value-type="string" table:style-name="tablecell">
            <text:p text:style-name="tablealignleft"> K8s </text:p>
          </table:table-cell>
        </table:table-row>
        <table:table-row>
          <table:table-cell office:value-type="string" table:style-name="tablecell">
            <text:p text:style-name="tablealignleft"> Version                    </text:p>
          </table:table-cell>
          <table:table-cell office:value-type="string" table:style-name="tablecell">
            <text:p text:style-name="tablealignleft"> v1.18  </text:p>
          </table:table-cell>
        </table:table-row>
        <table:table-row>
          <table:table-cell office:value-type="string" table:style-name="tablecell">
            <text:p text:style-name="tablealignleft"> Operating Systems          </text:p>
          </table:table-cell>
          <table:table-cell office:value-type="string" table:style-name="tablecell">
            <text:p text:style-name="tablealignleft"> Darwin, Linux, Windows      </text:p>
          </table:table-cell>
        </table:table-row>
        <table:table-row>
          <table:table-cell office:value-type="string" table:style-name="tablecell">
            <text:p text:style-name="tablealignleft"> Downloads                  </text:p>
          </table:table-cell>
          <table:table-cell office:value-type="string" table:style-name="tablecell">
            <text:p text:style-name="tablealignleft"> <text:a xlink:type="simple" xlink:href="https://kubernetes.io/docs/setup/release/notes/#downloads-for-v1180" text:style-name="Internet_20_link" text:visited-style-name="Visited_20_Internet_20_Link">https://kubernetes.io/docs/setup/release/notes/#downloads-for-v1180</text:a> </text:p>
          </table:table-cell>
        </table:table-row>
        <table:table-row>
          <table:table-cell office:value-type="string" table:style-name="tablecell">
            <text:p text:style-name="tablealignleft"> Repository                 </text:p>
          </table:table-cell>
          <table:table-cell office:value-type="string" table:style-name="tablecell">
            <text:p text:style-name="tablealignleft"> <text:a xlink:type="simple" xlink:href="https://github.com/kubernetes/kubernetes" text:style-name="Internet_20_link" text:visited-style-name="Visited_20_Internet_20_Link">https://github.com/kubernetes/kubernetes</text:a> </text:p>
          </table:table-cell>
        </table:table-row>
        <table:table-row>
          <table:table-cell office:value-type="string" table:style-name="tablecell">
            <text:p text:style-name="tablealignleft"> Supported Languages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Apache License 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kubernetes.io/docs/reference/" text:style-name="Internet_20_link" text:visited-style-name="Visited_20_Internet_20_Link">https://kubernetes.io/docs/reference/</text:a> </text:p>
          </table:table-cell>
        </table:table-row>
      </table:table>
      <text:p text:style-name="Text_20_body"><text:span text:style-name="Emphasis"><text:span text:style-name="Strong_20_Emphasis">Kubernetes (K8s)</text:span> is an open-source system for automating deployment, scaling, and management of containerized applications. It groups containers that make up an application into logical units for easy management and discovery. Kubernetes builds upon 15 years of experience of running production workloads at Google, combined with best-of-breed ideas and practices from the community</text:span></text:p>
      <text:p text:style-name="Text_20_body">It is based on the principles of:</text:p>
      <text:p text:style-name="Text_20_body"><text:span text:style-name="Emphasis"><text:span text:style-name="Strong_20_Emphasis">Planet Scale</text:span>: Designed on the same principles that allows Google to run billions of containers a week, Kubernetes can scale without increasing your ops team.</text:span><text:span text:style-name="Emphasis"><text:span text:style-name="Strong_20_Emphasis">Never Outgrow</text:span>: Whether testing locally or running a global enterprise, Kubernetes flexibility grows with you to deliver your applications consistently and easily no matter how complex your need is.</text:span><text:span text:style-name="Emphasis"><text:span text:style-name="Strong_20_Emphasis">Run Anywhere</text:span>: Kubernetes is open source giving you the freedom to take advantage of on-premises, hybrid, or public cloud infrastructure, letting you effortlessly move workloads to where it matters to you.</text:span>Kubernetes features:</text:p>
      <text:p text:style-name="Text_20_body"><text:span text:style-name="Strong_20_Emphasis"><text:a xlink:type="simple" xlink:href="https://kubernetes.io/docs/concepts/services-networking/service/" text:style-name="Internet_20_link" text:visited-style-name="Visited_20_Internet_20_Link">Service discovery and load balancing</text:a></text:span>: no need to use an unfamiliar service discovery mechanism.<text:span text:style-name="Strong_20_Emphasis"><text:a xlink:type="simple" xlink:href="https://kubernetes.io/docs/concepts/storage/persistent-volumes/" text:style-name="Internet_20_link" text:visited-style-name="Visited_20_Internet_20_Link">Storage Orchestration</text:a></text:span>: ability to automatically mount storage mechanisms of choice.<text:span text:style-name="Strong_20_Emphasis"><text:a xlink:type="simple" xlink:href="https://kubernetes.io/docs/concepts/workloads/controllers/deployment/" text:style-name="Internet_20_link" text:visited-style-name="Visited_20_Internet_20_Link">Automated rollouts and rollbacks</text:a></text:span>: progressive change rollouts including application health monitoring.<text:span text:style-name="Strong_20_Emphasis"><text:a xlink:type="simple" xlink:href="https://kubernetes.io/docs/concepts/configuration/manage-resources-containers/" text:style-name="Internet_20_link" text:visited-style-name="Visited_20_Internet_20_Link"> Automatic bin packing</text:a></text:span>:  automatically places containers based on resource requirements and other constraints.<text:span text:style-name="Strong_20_Emphasis"><text:a xlink:type="simple" xlink:href="https://kubernetes.io/docs/concepts/workloads/controllers/jobs-run-to-completion/" text:style-name="Internet_20_link" text:visited-style-name="Visited_20_Internet_20_Link">Batch execution</text:a></text:span>: manages batch and CI workloads.<text:span text:style-name="Strong_20_Emphasis"><text:a xlink:type="simple" xlink:href="https://kubernetes.io/docs/concepts/services-networking/service-topology/" text:style-name="Internet_20_link" text:visited-style-name="Visited_20_Internet_20_Link">Service Topology</text:a></text:span>:  Route service traffic based on cluster topology.<text:span text:style-name="Strong_20_Emphasis"><text:a xlink:type="simple" xlink:href="https://kubernetes.io/docs/concepts/workloads/controllers/replicationcontroller/#how-a-replicationcontroller-works" text:style-name="Internet_20_link" text:visited-style-name="Visited_20_Internet_20_Link">Self-healing</text:a></text:span>: manage failed and failing containers and dead nodes.<text:span text:style-name="Strong_20_Emphasis"><text:a xlink:type="simple" xlink:href="https://kubernetes.io/docs/concepts/configuration/secret/" text:style-name="Internet_20_link" text:visited-style-name="Visited_20_Internet_20_Link">Secret and configuration management</text:a></text:span>: Deploy and update secrets and application configuration without rebuilding your image and without exposing secrets in your stack configuration.<text:span text:style-name="Strong_20_Emphasis"><text:a xlink:type="simple" xlink:href="https://kubernetes.io/docs/concepts/services-networking/dual-stack/" text:style-name="Internet_20_link" text:visited-style-name="Visited_20_Internet_20_Link">IPv4/IPv6 dual-stack</text:a></text:span>:  Allocate of IPv4 and IPv6 addresses to Pods and Services<text:span text:style-name="Strong_20_Emphasis"><text:a xlink:type="simple" xlink:href="https://kubernetes.io/docs/tasks/run-application/horizontal-pod-autoscale/" text:style-name="Internet_20_link" text:visited-style-name="Visited_20_Internet_20_Link">Horizontal scaling</text:a></text:span>:  Scale applications with simple CLI and/or UI or in automatically in response to CPU u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linuxf:kubernetes</dc:title>
  </office:meta>
</office:document-meta>
</file>