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linuxf:linux_std_base"/><text:bookmark-start text:name="__RefHeading___iso_iec_the_linux_standard_base_5_specification_series_lsb_5_1"/><text:bookmark-start text:name="iso_iec_the_linux_standard_base_5_specification_series_lsb_5"/>ISO/IEC The Linux Standard Base 5 Specification Series (LSB 5)<text:bookmark-end text:name="__RefHeading___iso_iec_the_linux_standard_base_5_specification_series_lsb_5_1"/><text:bookmark-end text:name="iso_iec_the_linux_standard_base_5_specification_series_lsb_5"/></text:h>
      <text:p text:style-name="Text_20_body"><text:a xlink:type="simple" xlink:href="https://www.omgwiki.org/dido/doku.php?id=dido:public:ra:xapend:xapend.b_stds:tech:iso:start" text:style-name="Internet_20_link" text:visited-style-name="Visited_20_Internet_20_Link"> return to the ISO Standards </text:a> <text:span text:style-name="Strong_20_Emphasis">OR</text:span> <text:a xlink:type="simple" xlink:href="https://www.omgwiki.org/dido/doku.php?id=dido:public:ra:xapend:xapend.b_stds:defact:linuxf:start" text:style-name="Internet_20_link" text:visited-style-name="Visited_20_Internet_20_Link"> return to the Linux Foundation </text:a></text:p>
      <text:p text:style-name="Text_20_body"><text:span text:style-name="Strong_20_Emphasis">Note: </text:span>The LSB 5.0 Core specification set is an <text:span text:style-name="underline">evolution</text:span> of the <text:a xlink:type="simple" xlink:href="https://www.omgwiki.org/dido/doku.php?id=dido:public:ra:xapend:xapend.b_stds:tech:iso:lsb" text:style-name="Internet_20_link" text:visited-style-name="Visited_20_Internet_20_Link"> ISO/IEC International Standard 23360</text:a>, which corresponded to LSB 3.1. This edition is not to be considered an ISO standard.</text:p>
      <text:p text:style-name="Text_20_body">Data sheet for The Linux Standard Base 5 Specification Seri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he Linux Standard Base 5 Specification Series </text:p>
          </table:table-cell>
        </table:table-row>
        <table:table-row>
          <table:table-cell office:value-type="string" table:style-name="tablecell">
            <text:p text:style-name="tablealignleft"> Acronym                    </text:p>
          </table:table-cell>
          <table:table-cell office:value-type="string" table:style-name="tablecell">
            <text:p text:style-name="tablealignleft"> LSB </text:p>
          </table:table-cell>
        </table:table-row>
        <table:table-row>
          <table:table-cell office:value-type="string" table:style-name="tablecell">
            <text:p text:style-name="tablealignleft"> Version                    </text:p>
          </table:table-cell>
          <table:table-cell office:value-type="string" table:style-name="tablecell">
            <text:p text:style-name="tablealignleft"> 2015</text:p>
          </table:table-cell>
        </table:table-row>
        <table:table-row>
          <table:table-cell office:value-type="string" table:style-name="tablecell">
            <text:p text:style-name="tablealignleft"> Document Number            </text:p>
          </table:table-cell>
          <table:table-cell office:value-type="string" table:style-name="tablecell">
            <text:p text:style-name="tablealignleft"> LSB Common 5.0 Edition </text:p>
          </table:table-cell>
        </table:table-row>
        <table:table-row>
          <table:table-cell office:value-type="string" table:style-name="tablecell">
            <text:p text:style-name="tablealignleft"> Release Date               </text:p>
          </table:table-cell>
          <table:table-cell office:value-type="string" table:style-name="tablecell">
            <text:p text:style-name="tablealignleft"> 23 Jun 201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refspecs.linuxbase.org/LSB_5.0.0/LSB-Common/LSB-Common/book1.html" text:style-name="Internet_20_link" text:visited-style-name="Visited_20_Internet_20_Link">http://refspecs.linuxbase.org/LSB_5.0.0/LSB-Common/LSB-Common/book1.html</text:a> </text:p>
          </table:table-cell>
        </table:table-row>
      </table:table>
      <text:p text:style-name="Text_20_body"><text:span text:style-name="Strong_20_Emphasis">Note</text:span>: The following is an excerpt from the official <text:a xlink:type="simple" xlink:href="http://refspecs.linuxbase.org/LSB_5.0.0/LSB-Common/LSB-Common/scope.html" text:style-name="Internet_20_link" text:visited-style-name="Visited_20_Internet_20_Link"> Linux Foundation LSB documentation</text:a>. It is provided here as a connivence and is not authoritative. Refer to the original document as the authoritative reference.</text:p>
      <text:h text:style-name="Heading_20_3" text:outline-level="3"><text:bookmark-start text:name="__RefHeading___general_2"/><text:bookmark-start text:name="general"/>General<text:bookmark-end text:name="__RefHeading___general_2"/><text:bookmark-end text:name="general"/></text:h>
      <text:p text:style-name="Text_20_body"><text:span text:style-name="Emphasis">The Linux Standard Base (LSB) defines a system <text:a xlink:type="simple" xlink:href="https://www.omgwiki.org/dido/doku.php?id=dido:public:ra:xapend:xapend.a_glossary:i:interface" text:style-name="Internet_20_link" text:visited-style-name="Visited_20_Internet_20_Link">interface</text:a> for compiled applications and a minimal environment for support of installation scripts. Its purpose is to enable a uniform industry standard environment for high-volume <text:a xlink:type="simple" xlink:href="https://www.omgwiki.org/dido/doku.php?id=dido:public:ra:xapend:xapend.a_glossary:a:application" text:style-name="Internet_20_link" text:visited-style-name="Visited_20_Internet_20_Link">applications</text:a> conforming to the LSB.</text:span></text:p>
      <text:p text:style-name="Text_20_body"><text:span text:style-name="Emphasis">The LSB specification set is divided into <text:a xlink:type="simple" xlink:href="https://www.omgwiki.org/dido/doku.php?id=dido:public:ra:xapend:xapend.a_glossary:m:module" text:style-name="Internet_20_link" text:visited-style-name="Visited_20_Internet_20_Link">modules</text:a>, each of which provides fundamental system interfaces, libraries, and runtime environment upon which all conforming applications and libraries using that module depend.</text:span></text:p>
      <text:p text:style-name="Text_20_body"><text:span text:style-name="Emphasis">The modules of the Linux Standard Base are:</text:span></text:p>
      <text:p text:style-name="Text_20_body"><text:span text:style-name="Emphasis"><text:span text:style-name="Strong_20_Emphasis">LSB Core</text:span> - core components</text:span><text:span text:style-name="Emphasis"><text:span text:style-name="Strong_20_Emphasis">LSB Desktop</text:span> - desktop related components</text:span><text:span text:style-name="Emphasis"><text:span text:style-name="Strong_20_Emphasis">LSB Languages</text:span> - runtime languages</text:span><text:span text:style-name="Emphasis"><text:span text:style-name="Strong_20_Emphasis">LSB Imaging</text:span> - printing and scanning</text:span><text:span text:style-name="Emphasis"><text:span text:style-name="Strong_20_Emphasis">LSB Trial Use</text:span> - components that are not yet mandatory</text:span><text:span text:style-name="Emphasis">Interfaces described in the LSB Core module specification are supplemented by other LSB module specifications. All other modules depend on the presence of LSB Core.</text:span></text:p>
      <text:p text:style-name="Text_20_body"><text:span text:style-name="Emphasis">These specifications are composed of two basic parts: a common part describing those parts of the interface that remain constant across all implementations of the LSB, and an architecture-specific part describing the parts of the interface that vary by <text:a xlink:type="simple" xlink:href="https://www.omgwiki.org/dido/doku.php?id=dido:public:ra:xapend:xapend.a_glossary:p:start" text:style-name="Internet_20_link" text:visited-style-name="Visited_20_Internet_20_Link">processor</text:a> architecture. Together, the common part and the relevant architecture-specific part for a single hardware architecture provide a complete interface specification for compiled application programs on systems that share a common hardware architecture. Whenever a section of the common part is supplemented by architecture-specific information, the common part includes a reference to the architecture-specific part. Architecture-specific parts of of an LSB module specification may also contain additional information that is not referenced in the common part.</text:span></text:p>
      <text:p text:style-name="Text_20_body"><text:span text:style-name="Emphasis">The LSB contains both a set of <text:a xlink:type="simple" xlink:href="https://www.omgwiki.org/dido/doku.php?id=dido:public:ra:xapend:xapend.a_glossary:a:api" text:style-name="Internet_20_link" text:visited-style-name="Visited_20_Internet_20_Link">Application Programming Interface (API)</text:a> and <text:a xlink:type="simple" xlink:href="https://www.omgwiki.org/dido/doku.php?id=dido:public:ra:xapend:xapend.a_glossary:a:application_binary_interface_api" text:style-name="Internet_20_link" text:visited-style-name="Visited_20_Internet_20_Link">Application Binary Interfaces (ABIs)</text:a>. APIs may appear in the source code of portable applications, while the compiled binary of that application may use the larger set of ABIs. A conforming implementation provides all of the ABIs listed here. The compilation system may replace (e.g. by macro definition) certain APIs with calls to one or more of the underlying binary interfaces, and may insert calls to binary interfaces as needed.</text:span></text:p>
      <text:p text:style-name="Text_20_body"><text:span text:style-name="Emphasis">The LSB is primarily a binary interface definition. Not all of the source level APIs available to applications may be contained in this specific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linuxf:linux_std_base</dc:title>
  </office:meta>
</office:document-meta>
</file>