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linuxf:openmama"/><text:bookmark-start text:name="__RefHeading___linux_foundationopen_middleware_agnostic_messaging_api_openmama_1"/><text:bookmark-start text:name="linux_foundationopen_middleware_agnostic_messaging_api_openmama"/>Linux Foundation: Open Middleware Agnostic Messaging API (OpenMAMA)<text:bookmark-end text:name="__RefHeading___linux_foundationopen_middleware_agnostic_messaging_api_openmama_1"/><text:bookmark-end text:name="linux_foundationopen_middleware_agnostic_messaging_api_openmama"/></text:h>
      <text:p text:style-name="Text_20_body"><text:a xlink:type="simple" xlink:href="https://www.omgwiki.org/dido/doku.php?id=dido:public:ra:xapend:xapend.b_stds:defact:linuxf:start" text:style-name="Internet_20_link" text:visited-style-name="Visited_20_Internet_20_Link"> return to the Linux Foundation </text:a></text:p>
      <text:p text:style-name="Text_20_body"><text:span text:style-name="Strong_20_Emphasis">Note</text:span>: The following is an excerpt from the official OpenMAMA site. It is provided here as a convenience and is not authoritative. Refer to the original document as the authoritative reference.<text:span text:style-name="Emphasis"><text:span text:style-name="Strong_20_Emphasis">OpenMAMA</text:span>, the Open Middleware Agnostic Messaging <text:a xlink:type="simple" xlink:href="https://www.omgwiki.org/dido/doku.php?id=dido:public:ra:xapend:xapend.a_glossary:a:api" text:style-name="Internet_20_link" text:visited-style-name="Visited_20_Internet_20_Link">API</text:a>, is a lightweight vendor-neutral integration layer for systems built on top of a variety of message orientated <text:a xlink:type="simple" xlink:href="https://www.omgwiki.org/dido/doku.php?id=dido:public:ra:xapend:xapend.a_glossary:m:midware" text:style-name="Internet_20_link" text:visited-style-name="Visited_20_Internet_20_Link">middlewares</text:a>. The objective of OpenMAMA is to enable users to develop high-<text:a xlink:type="simple" xlink:href="https://www.omgwiki.org/dido/doku.php?id=dido:public:ra:xapend:xapend.a_glossary:p:performance" text:style-name="Internet_20_link" text:visited-style-name="Visited_20_Internet_20_Link">performance</text:a>, event driven applications against a single standard API, while providing a mechanism for easily switching between middlewares as requirements evolve.</text:span>
</text:p>
      <text:p text:style-name="Text_20_body">Data sheet for Open Middleware Agnostic Messaging <text:a xlink:type="simple" xlink:href="https://www.omgwiki.org/dido/doku.php?id=dido:public:ra:xapend:xapend.a_glossary:a:api" text:style-name="Internet_20_link" text:visited-style-name="Visited_20_Internet_20_Link">API</text:a>,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en Middleware Agnostic Messaging API,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OpenMAM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6.2.3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>
            <text:p text:style-name="tablealignleft"> Linux Windows <text:note text:id="ftn0" text:note-class="footnote"><text:note-citation text:label="1)">1)</text:note-citation><text:note-body><text:p text:style-name="Footnote">
OpenMAMA Developer's Guide, 23 November 2012, <text:a xlink:type="simple" xlink:href="https://www.openmama.org/sites/default/files/OpenMAMA%20Developers%20Guide%20JNI.pdf" text:style-name="Internet_20_link" text:visited-style-name="Visited_20_Internet_20_Link">https://www.openmama.org/sites/default/files/OpenMAMA%20Developers%20Guide%20JNI.pdf</text:a>
</text:p></text:note-body></text:note>        </text:p>
          </table:table-cell>
        </table:table-row>
        <table:table-row>
          <table:table-cell office:value-type="string" table:style-name="tablecell">
            <text:p text:style-name="tablealignleft"> Downloads                  </text:p>
          </table:table-cell>
          <table:table-cell office:value-type="string" table:style-name="tablecell">
            <text:p text:style-name="tablealignleft"> <text:a xlink:type="simple" xlink:href="https://www.openmama.org/downloads" text:style-name="Internet_20_link" text:visited-style-name="Visited_20_Internet_20_Link">https://www.openmama.org/downloads</text:a>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OpenMAMA/OpenMAMA/" text:style-name="Internet_20_link" text:visited-style-name="Visited_20_Internet_20_Link">https://github.com/OpenMAMA/OpenMAMA/</text:a>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>
            <text:p text:style-name="tablealignleft"> C, C++, C#, JNI<text:span text:style-name="Footnote_20_Anchor"><text:note-ref text:note-class="footnote" text:reference-format="text" text:ref-name="ftn0">1)</text:note-ref></text:span>                          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LGPL v2.1 <text:note text:id="ftn1" text:note-class="footnote"><text:note-citation text:label="2)">2)</text:note-citation><text:note-body><text:p text:style-name="Footnote">
<text:a xlink:type="simple" xlink:href="https://www.openmama.org/what-is-openmama/introduction-to-openmama" text:style-name="Internet_20_link" text:visited-style-name="Visited_20_Internet_20_Link">https://www.openmama.org/what-is-openmama/introduction-to-openmama</text:a>
</text:p></text:note-body></text:note>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openmama.org/" text:style-name="Internet_20_link" text:visited-style-name="Visited_20_Internet_20_Link">https://www.openmama.org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linuxf:openmama</dc:title>
  </office:meta>
</office:document-meta>
</file>