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linuxf:openmsg"/><text:bookmark-start text:name="__RefHeading___linux_foundationopen_messaging_1"/><text:bookmark-start text:name="linux_foundationopen_messaging"/>Linux Foundation: Open Messaging<text:bookmark-end text:name="__RefHeading___linux_foundationopen_messaging_1"/><text:bookmark-end text:name="linux_foundationopen_messaging"/></text:h>
      <text:p text:style-name="Text_20_body"><text:a xlink:type="simple" xlink:href="https://www.omgwiki.org/dido/doku.php?id=dido:public:ra:xapend:xapend.b_stds:defact:linuxf:start" text:style-name="Internet_20_link" text:visited-style-name="Visited_20_Internet_20_Link"> return to the Linux Foundation </text:a></text:p>
      <text:p text:style-name="Text_20_body"><text:span text:style-name="Strong_20_Emphasis">Note</text:span>: The following is an excerpt from the official <text:a xlink:type="simple" xlink:href="https://github.com/cncf/toc/issues/103" text:style-name="Internet_20_link" text:visited-style-name="Visited_20_Internet_20_Link">Open Messaging site</text:a>. It is provided here as a convenience and is not authoritative. Refer to the original document as the authoritative reference.<text:span text:style-name="Emphasis">OpenMessaging, a vendor-neutral open standard for distributed messaging and streaming, which includes the establishment of industry guidelines and messaging, streaming specifications to provide a common framework for finance, e-commerce, <text:a xlink:type="simple" xlink:href="https://www.omgwiki.org/dido/doku.php?id=dido:public:ra:xapend:xapend.a_glossary:i:iot" text:style-name="Internet_20_link" text:visited-style-name="Visited_20_Internet_20_Link">IoT</text:a> and big-data area. The design principles are the cloud-oriented, simplicity, flexibility, and language independent in distributed heterogeneous environments. Conformance to these specifications will make it possible to develop a heterogeneous messaging applications across all major platforms and operating systems.</text:span>
</text:p>
      <text:p text:style-name="Text_20_body">Data sheet for Open Messaging,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penMessaging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under development  </text:p>
          </table:table-cell>
        </table:table-row>
        <table:table-row>
          <table:table-cell office:value-type="string" table:style-name="tablecell">
            <text:p text:style-name="tablealignleft"> Operating Systems          </text:p>
          </table:table-cell>
          <table:table-cell office:value-type="string" table:style-name="tablecell">
            <text:p text:style-name="tablealignleft"> Where ever Java SE runs  </text:p>
          </table:table-cell>
        </table:table-row>
        <table:table-row>
          <table:table-cell office:value-type="string" table:style-name="tablecell">
            <text:p text:style-name="tablealignleft"> Software Language          </text:p>
          </table:table-cell>
          <table:table-cell office:value-type="string" table:style-name="tablecell">
            <text:p text:style-name="tablealignleft"> Java<text:note text:id="ftn0" text:note-class="footnote"><text:note-citation text:label="1)">1)</text:note-citation><text:note-body><text:p text:style-name="Footnote">
 <text:a xlink:type="simple" xlink:href="http://openmessaging.cloud/openmessaging-java/" text:style-name="Internet_20_link" text:visited-style-name="Visited_20_Internet_20_Link">http://openmessaging.cloud/openmessaging-java/</text:a>
</text:p></text:note-body></text:note>          </text:p>
          </table:table-cell>
        </table:table-row>
        <table:table-row>
          <table:table-cell office:value-type="string" table:style-name="tablecell">
            <text:p text:style-name="tablealignleft"> Cloud platforms            </text:p>
          </table:table-cell>
          <table:table-cell office:value-type="string" table:style-name="tablecell">
            <text:p text:style-name="tablealignleft"> Alibaba Cloud, Azure, Google, and AWS) through OpenMessaging<text:note text:id="ftn1" text:note-class="footnote"><text:note-citation text:label="2)">2)</text:note-citation><text:note-body><text:p text:style-name="Footnote">
<text:a xlink:type="simple" xlink:href="https://github.com/cncf/toc/issues/103" text:style-name="Internet_20_link" text:visited-style-name="Visited_20_Internet_20_Link">https://github.com/cncf/toc/issues/103</text:a>
</text:p></text:note-body></text:note>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openmessaging" text:style-name="Internet_20_link" text:visited-style-name="Visited_20_Internet_20_Link">https://github.com/openmessaging</text:a> </text:p>
          </table:table-cell>
        </table:table-row>
        <table:table-row>
          <table:table-cell office:value-type="string" table:style-name="tablecell">
            <text:p text:style-name="tablealignleft"> Supported Language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Apache 2.0<text:note text:id="ftn2" text:note-class="footnote"><text:note-citation text:label="3)">3)</text:note-citation><text:note-body><text:p text:style-name="Footnote">
<text:a xlink:type="simple" xlink:href="https://github.com/cncf/toc/issues/103" text:style-name="Internet_20_link" text:visited-style-name="Visited_20_Internet_20_Link">https://github.com/cncf/toc/issues/103</text:a> </text:p></text:note-body></text:note>   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://openmessaging.cloud/" text:style-name="Internet_20_link" text:visited-style-name="Visited_20_Internet_20_Link">http://openmessaging.cloud/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linuxf:openmsg</dc:title>
  </office:meta>
</office:document-meta>
</file>