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defact:linuxf:start"/><text:bookmark-start text:name="__RefHeading___linux_foundation_1"/><text:bookmark-start text:name="linux_foundation"/>Linux Foundation<text:bookmark-end text:name="__RefHeading___linux_foundation_1"/><text:bookmark-end text:name="linux_foundation"/></text:h>
      <text:p text:style-name="Text_20_body"><text:a xlink:type="simple" xlink:href="https://www.omgwiki.org/dido/doku.php?id=dido:public:ra:xapend:xapend.b_stds:defact" text:style-name="Internet_20_link" text:visited-style-name="Visited_20_Internet_20_Link"> return to the de facto Standards area </text:a></text:p>
      <text:p text:style-name="Text_20_body"><text:span text:style-name="Strong_20_Emphasis">Source:</text:span> <text:a xlink:type="simple" xlink:href="https://www.linuxfoundation.org/about/" text:style-name="Internet_20_link" text:visited-style-name="Visited_20_Internet_20_Link">The following is from the "about" page of the Linux Foundation </text:a></text:p>
      <text:p text:style-name="Text_20_body"><text:span text:style-name="Emphasis">The Linux Foundation has taken its experience and expertise supporting the Linux community to help establish, build, and sustain some of the most critical open source technologies. Its work today extends far beyond Linux, fostering innovation in every layer of the software stack. The Linux Foundation hosts projects spanning enterprise IT, embedded systems, consumer electronics, cloud, networking, and more.</text:span><text:span text:style-name="Emphasis">A few of these high-velocity projects that are helping redefine what’s possible include Hyperledger for cross-industry <text:a xlink:type="simple" xlink:href="https://www.omgwiki.org/dido/doku.php?id=dido:public:ra:xapend:xapend.a_glossary:b:blockchain" text:style-name="Internet_20_link" text:visited-style-name="Visited_20_Internet_20_Link">blockchain</text:a> technologies; Automotive Grade Linux, the open software <text:a xlink:type="simple" xlink:href="https://www.omgwiki.org/dido/doku.php?id=dido:public:ra:xapend:xapend.a_glossary:p:platform" text:style-name="Internet_20_link" text:visited-style-name="Visited_20_Internet_20_Link">platform</text:a> for automotive applications; the Open Network Automation Platform project (ONAP) for real-time, <text:a xlink:type="simple" xlink:href="https://www.omgwiki.org/dido/doku.php?id=dido:public:ra:xapend:xapend.a_glossary:p:policy" text:style-name="Internet_20_link" text:visited-style-name="Visited_20_Internet_20_Link">policy</text:a>-driven software automation of virtual network functions; and Kubernetes, the Cloud Native Computing Foundation project for production-grade <text:a xlink:type="simple" xlink:href="https://www.omgwiki.org/dido/doku.php?id=dido:public:ra:xapend:xapend.a_glossary:c:container" text:style-name="Internet_20_link" text:visited-style-name="Visited_20_Internet_20_Link">container</text:a> orchestration.</text:span></text:p>
      <text:h text:style-name="Heading_20_3" text:outline-level="3"><text:bookmark-start text:name="__RefHeading___de_facto_standards_2"/><text:bookmark-start text:name="de_facto_standards"/>de facto Standards<text:bookmark-end text:name="__RefHeading___de_facto_standards_2"/><text:bookmark-end text:name="de_facto_standards"/></text:h>
      <text:list text:style-name="List_20_1" text:continue-numbering="false">
        <text:list-item>
          <text:p text:style-name="List_20_1_Content_First"><text:a xlink:type="simple" xlink:href="https://www.omgwiki.org/dido/doku.php?id=dido:public:ra:xapend:xapend.b_stds:defact:linuxf:linux_std_base" text:style-name="Internet_20_link" text:visited-style-name="Visited_20_Internet_20_Link">ISO/IEC The Linux Standard Base 5 Specification Series (LSB 5)</text:a></text:p>
        </text:list-item>
        <text:list-item>
          <text:p text:style-name="List_20_1_Content"><text:a xlink:type="simple" xlink:href="https://www.omgwiki.org/dido/doku.php?id=dido:public:ra:xapend:xapend.b_stds:defact:linuxf:kubernetes" text:style-name="Internet_20_link" text:visited-style-name="Visited_20_Internet_20_Link">Kubernetes</text:a></text:p>
        </text:list-item>
        <text:list-item>
          <text:p text:style-name="List_20_1_Content"><text:a xlink:type="simple" xlink:href="#dido:public:ra:xapend:xapend.b_stds:defact:linuxf:start" text:style-name="Local_20_link" text:visited-style-name="Visited_20_Local_20_Link">Linux Foundation</text:a></text:p>
        </text:list-item>
        <text:list-item>
          <text:p text:style-name="List_20_1_Content"><text:a xlink:type="simple" xlink:href="https://www.omgwiki.org/dido/doku.php?id=dido:public:ra:xapend:xapend.b_stds:defact:linuxf:hyperledger" text:style-name="Internet_20_link" text:visited-style-name="Visited_20_Internet_20_Link">Linux Foundation: Hyperledger</text:a></text:p>
        </text:list-item>
        <text:list-item>
          <text:p text:style-name="List_20_1_Content"><text:a xlink:type="simple" xlink:href="https://www.omgwiki.org/dido/doku.php?id=dido:public:ra:xapend:xapend.b_stds:defact:linuxf:openmsg" text:style-name="Internet_20_link" text:visited-style-name="Visited_20_Internet_20_Link">Linux Foundation: Open Messaging</text:a></text:p>
        </text:list-item>
        <text:list-item>
          <text:p text:style-name="List_20_1_Content"><text:a xlink:type="simple" xlink:href="https://www.omgwiki.org/dido/doku.php?id=dido:public:ra:xapend:xapend.b_stds:defact:linuxf:openmama" text:style-name="Internet_20_link" text:visited-style-name="Visited_20_Internet_20_Link">Linux Foundation: Open Middleware Agnostic Messaging API (OpenMAMA)</text:a></text:p>
        </text:list-item>
        <text:list-item>
          <text:p text:style-name="List_20_1_Content"><text:a xlink:type="simple" xlink:href="https://www.omgwiki.org/dido/doku.php?id=dido:public:ra:xapend:xapend.b_stds:defact:linuxf:js_foundation" text:style-name="Internet_20_link" text:visited-style-name="Visited_20_Internet_20_Link">Linux Foundation: OpenJS Foundation</text:a></text:p>
        </text:list-item>
        <text:list-item>
          <text:p text:style-name="List_20_1_Content_Last"><text:a xlink:type="simple" xlink:href="https://www.omgwiki.org/dido/doku.php?id=dido:public:ra:xapend:xapend.b_stds:defact:linuxf:nodejs" text:style-name="Internet_20_link" text:visited-style-name="Visited_20_Internet_20_Link">Node.js</text:a></text:p>
        </text:list-item>
      </text:list>
      <text:line-break/>
      <table:table table:style-name="Table">
        <table:table-column/>
        <table:table-column/>
        <table:table-row>
          <table:table-cell office:value-type="string" table:style-name="tablecell">
            <text:p text:style-name="tablealignleft"> Create a New Page for Linux (e.g. <text:span text:style-name="underline"><text:span text:style-name="Emphasis">Linux Kubernetes</text:span></text:span> ) <text:span text:style-name="Strong_20_Emphasis">Full Name</text:span> -&gt; </text:p>
          </table:table-cell>
          <table:table-cell office:value-type="string" table:style-name="tablecell"/>
        </table:table-row>
      </table:table>
      <text:h text:style-name="Heading_20_3" text:outline-level="3"><text:bookmark-start text:name="__RefHeading___tools_3"/><text:bookmark-start text:name="tools"/>Tools<text:bookmark-end text:name="__RefHeading___tools_3"/><text:bookmark-end text:name="tools"/></text:h>
      <text:p text:style-name="Text_20_body">The following are community tools that are part of the Linux Foundation.</text:p>
      <text:p text:style-name="Text_20_body"><text:span text:style-name="Emphasis"><text:span text:style-name="Strong_20_Emphasis">dep-checker</text:span> – A free dependency checker tool from The Linux Foundation, dep-checker performs a complete analysis of linkages between code packages. <text:a xlink:type="simple" xlink:href="http://git.linuxfoundation.org/dep-checker.git/" text:style-name="Internet_20_link" text:visited-style-name="Visited_20_Internet_20_Link">http://git.linuxfoundation.org/dep-checker.git/</text:a></text:span><text:span text:style-name="Emphasis"><text:span text:style-name="Strong_20_Emphasis">FOSSology</text:span> – A Linux Foundation project, FOSSology is an open source license compliance software toolkit which can run license, <text:a xlink:type="simple" xlink:href="https://www.omgwiki.org/dido/doku.php?id=dido:public:ra:xapend:xapend.a_glossary:c:copyright" text:style-name="Internet_20_link" text:visited-style-name="Visited_20_Internet_20_Link">copyright</text:a> and export control scans from the command line. A database and web UI are also available to create compliance workflows. <text:a xlink:type="simple" xlink:href="https://www.fossology.org/" text:style-name="Internet_20_link" text:visited-style-name="Visited_20_Internet_20_Link">https://www.fossology.org/</text:a></text:span><text:span text:style-name="Emphasis"><text:span text:style-name="Strong_20_Emphasis">janitor.git</text:span> – Code Janitor is an open source tool that helps evaluate <text:a xlink:type="simple" xlink:href="https://www.omgwiki.org/dido/doku.php?id=dido:public:ra:xapend:xapend.a_glossary:s:sourcecode" text:style-name="Internet_20_link" text:visited-style-name="Visited_20_Internet_20_Link">source code</text:a> for compliance with open source licenses. From The Linux Foundation, Code Janitor can be used with other products to check code. <text:a xlink:type="simple" xlink:href="http://git.linuxfoundation.org/janitor.git/" text:style-name="Internet_20_link" text:visited-style-name="Visited_20_Internet_20_Link">http://git.linuxfoundation.org/janitor.git/</text:a></text:span><text:span text:style-name="Emphasis"><text:span text:style-name="Strong_20_Emphasis">SPDX</text:span> – The Software Package Data Exchange (SPDX) specification is a standard format used to describe the components, licenses and copyrights associated with software packages. The SPDX standard aids compliance with free and <text:a xlink:type="simple" xlink:href="https://www.omgwiki.org/dido/doku.php?id=dido:public:ra:xapend:xapend.a_glossary:o:oss" text:style-name="Internet_20_link" text:visited-style-name="Visited_20_Internet_20_Link">open source software</text:a> licenses by standardizing the way license information is shared between developers and companies. The SPDX specification is developed by the SPDX workgroup, which is hosted by The Linux Foundation. The group offers open source tools to help users of SPDX documents. <text:a xlink:type="simple" xlink:href="https://spdx.org/tools" text:style-name="Internet_20_link" text:visited-style-name="Visited_20_Internet_20_Link">https://spdx.org/tools</text:a></text:span><text:span text:style-name="Emphasis"><text:span text:style-name="Strong_20_Emphasis"> CII Best Practices Badging</text:span> – From The Linux Foundation, the Core Infrastructure Initiative (CII) Best Practices badge is a way for Free/Libre and Open Source Software (FLOSS) projects to show that they follow best practices. Projects can voluntarily self-certify for free by using this web <text:a xlink:type="simple" xlink:href="https://www.omgwiki.org/dido/doku.php?id=dido:public:ra:xapend:xapend.a_glossary:a:application" text:style-name="Internet_20_link" text:visited-style-name="Visited_20_Internet_20_Link">application</text:a> to explain how they follow each best practice.<text:a xlink:type="simple" xlink:href="https://bestpractices.coreinfrastructure.org/" text:style-name="Internet_20_link" text:visited-style-name="Visited_20_Internet_20_Link">https://bestpractices.coreinfrastructure.org/</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linuxf:start</dc:title>
  </office:meta>
</office:document-meta>
</file>