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microsoft:visual_studio_code"/><text:bookmark-start text:name="__RefHeading___microsoftvisual_studio_code_vs_code_1"/><text:bookmark-start text:name="microsoftvisual_studio_code_vs_code"/>Microsoft: Visual Studio Code  (VS Code)<text:bookmark-end text:name="__RefHeading___microsoftvisual_studio_code_vs_code_1"/><text:bookmark-end text:name="microsoftvisual_studio_code_vs_code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 </text:a></text:p>
      <text:p text:style-name="Text_20_body"><text:span text:style-name="Strong_20_Emphasis">Note:</text:span> The following is an excerpt from the official TTTTT site. It is provided here as a convenience and is not authoritative. Refer to the original document as the authoritative reference.
</text:p>
      <text:p text:style-name="Text_20_body">Data sheet for Visual Studio Cod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Visual Studio Code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VS Code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63.2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>
            <text:p text:style-name="tablealignleft"> Windows, Linux, MacOS       </text:p>
          </table:table-cell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code.visualstudio.com/download" text:style-name="Internet_20_link" text:visited-style-name="Visited_20_Internet_20_Link">https://code.visualstudio.com/download</text:a>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microsoft/vscode" text:style-name="Internet_20_link" text:visited-style-name="Visited_20_Internet_20_Link">https://github.com/microsoft/vscode</text:a>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>
            <text:p text:style-name="tablealignleft"> JavaScript, TypeScript, JSON, CSS, and HTML, as well as debugging support for Node.js. Support for additional languages can be provided by freely available extensions on the VS Code Marketplace.      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MIT License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[<text:a xlink:type="simple" xlink:href="https://github.com/microsoft/vscode]]" text:style-name="Internet_20_link" text:visited-style-name="Visited_20_Internet_20_Link">https://github.com/microsoft/vscode]]</text:a> </text:p>
          </table:table-cell>
        </table:table-row>
      </table:table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isual Studio Code is a lightweight but powerful source code editor which runs on your desktop and is available for Windows, macOS and Linux. It comes with built-in support for <text:a xlink:type="simple" xlink:href="https://www.omgwiki.org/dido/doku.php?id=dido:public:ra:xapend:xapend.a_glossary:j:javascript" text:style-name="Internet_20_link" text:visited-style-name="Visited_20_Internet_20_Link">JavaScript</text:a>, TypeScript and <text:a xlink:type="simple" xlink:href="https://www.omgwiki.org/dido/doku.php?id=dido:public:ra:xapend:xapend.b_stds:defact:linuxf:nodejs" text:style-name="Internet_20_link" text:visited-style-name="Visited_20_Internet_20_Link">Node.js</text:a> and has a rich ecosystem of extensions for other <text:a xlink:type="simple" xlink:href="https://www.omgwiki.org/dido/doku.php?id=dido:public:ra:xapend:xapend.a_glossary:p:programlang" text:style-name="Internet_20_link" text:visited-style-name="Visited_20_Internet_20_Link"> Program Languages</text:a> (such as C++, C#, Java, Python, PHP, Go) and runtimes (such as .NET and Unit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microsoft:visual_studio_code</dc:title>
  </office:meta>
</office:document-meta>
</file>