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lic:odal"/><text:bookmark-start text:name="__RefHeading___open_data_commons_attribution_license_odc-by_v1.0_1"/><text:bookmark-start text:name="open_data_commons_attribution_license_odc-by_v1.0"/>Open Data Commons Attribution License (ODC-By) v1.0<text:bookmark-end text:name="__RefHeading___open_data_commons_attribution_license_odc-by_v1.0_1"/><text:bookmark-end text:name="open_data_commons_attribution_license_odc-by_v1.0"/></text:h>
      <text:p text:style-name="Text_20_body"><text:a xlink:type="simple" xlink:href="https://www.omgwiki.org/dido/doku.php?id=dido:public:ra:xapend:xapend.b_stds:defact:odc:start" text:style-name="Internet_20_link" text:visited-style-name="Visited_20_Internet_20_Link"> Return to Open Data Commons</text:a></text:p>
      <text:p text:style-name="Text_20_body"><text:span text:style-name="Strong_20_Emphasis">Source:</text:span> The following is from the <text:a xlink:type="simple" xlink:href="https://opendatacommons.org/" text:style-name="Internet_20_link" text:visited-style-name="Visited_20_Internet_20_Link"> Open Data Commons (ODC)</text:a> site and is provided here for convenience and to aid in searching the DIDO-RA for relavent terms.</text:p>
      <text:h text:style-name="Heading_20_2" text:outline-level="2"><text:bookmark-start text:name="__RefHeading___disclaimer_2"/><text:bookmark-start text:name="disclaimer"/>Disclaimer<text:bookmark-end text:name="__RefHeading___disclaimer_2"/><text:bookmark-end text:name="disclaimer"/></text:h>
      <text:p text:style-name="Text_20_body"><text:a xlink:type="simple" xlink:href="#dido:public:ra:xapend:xapend.b_stds:defact:odc:lic:odal" text:style-name="Local_20_link" text:visited-style-name="Visited_20_Local_20_Link"> Return to Top</text:a></text:p>
      <text:p text:style-name="Text_20_body"><text:span text:style-name="Strong_20_Emphasis">Note:</text:span> The following is a dislaimer provided by ODC, it also applies to the Object Management Group (OMG) and the Distributed Immutable Data Object Reference Architecture (DIDO-RA).
<text:span text:style-name="Emphasis">Open Data Commons is not a law firm and does not provide legal services of any kind.</text:span><text:span text:style-name="Emphasis">Open Data Commons has no formal relationship with you. Your receipt of this document does not create any kind of agent-client relationship. Please seek the advice of a suitably qualified legal professional licensed to practice in your jurisdiction before using this document.</text:span><text:span text:style-name="Emphasis">No warranties and disclaimer of any damages. This information is provided ‘as is‘, and this site makes no warranties on the information provided. Any damages resulting from its use are disclaimed.</text:span><text:span text:style-name="Emphasis">A <text:a xlink:type="simple" xlink:href="https://opendatacommons.org/licenses/by/summary/" text:style-name="Internet_20_link" text:visited-style-name="Visited_20_Internet_20_Link"> Plain Language Summary</text:a> of the ODC Attribution License (ODC-BY) is available as well as a <text:a xlink:type="simple" xlink:href="https://opendatacommons.org/licenses/by/odc_by_1.0_public_text.txt" text:style-name="Internet_20_link" text:visited-style-name="Visited_20_Internet_20_Link"> Plain Text Version</text:a>.</text:span></text:p>
      <text:h text:style-name="Heading_20_2" text:outline-level="2"><text:bookmark-start text:name="__RefHeading___preamble_3"/><text:bookmark-start text:name="preamble"/>Preamble<text:bookmark-end text:name="__RefHeading___preamble_3"/><text:bookmark-end text:name="preamble"/></text:h>
      <text:p text:style-name="Text_20_body"><text:a xlink:type="simple" xlink:href="#dido:public:ra:xapend:xapend.b_stds:defact:odc:lic:odal" text:style-name="Local_20_link" text:visited-style-name="Visited_20_Local_20_Link"> Return to Top</text:a></text:p>
      <text:p text:style-name="Text_20_body"><text:span text:style-name="Emphasis">The Open Data Commons Attribution License is a license agreement intended to allow users to freely share, modify, and use this Database subject only to the attribution requirements set out in Section 4.</text:span><text:span text:style-name="Emphasis">Databases can contain a wide variety of types of content (images, audiovisual material, and sounds all in the same database, for example), and so this license only governs the rights over the Database, and not the contents of the Database individually. Licensors may therefore wish to use this license together with another license for the contents.</text:span><text:span text:style-name="Emphasis">Sometimes the contents of a database, or the database itself, can be covered by other rights not addressed here (such as private contracts, trademark over the name, or privacy rights / data protection rights over information in the contents), and so you are advised that you may have to consult other documents or clear other rights before doing activities not covered by this Licen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lic:odal</dc:title>
  </office:meta>
</office:document-meta>
</file>