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odc:lic:start"/><text:bookmark-start text:name="__RefHeading___open_data_common_licenses_1"/><text:bookmark-start text:name="open_data_common_licenses"/>Open Data Common Licenses<text:bookmark-end text:name="__RefHeading___open_data_common_licenses_1"/><text:bookmark-end text:name="open_data_common_licenses"/></text:h>
      <text:p text:style-name="Text_20_body"><text:a xlink:type="simple" xlink:href="https://www.omgwiki.org/dido/doku.php?id=dido:public:ra:xapend:xapend.b_stds:defact:odc:start" text:style-name="Internet_20_link" text:visited-style-name="Visited_20_Internet_20_Link"> Return to Top</text:a>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defact:odc:lic:odal" text:style-name="Internet_20_link" text:visited-style-name="Visited_20_Internet_20_Link">Open Data Commons Attribution License (ODC-By) v1.0</text:a></text:p>
        </text:list-item>
        <text:list-item>
          <text:p text:style-name="List_20_1_Content"><text:a xlink:type="simple" xlink:href="https://www.omgwiki.org/dido/doku.php?id=dido:public:ra:xapend:xapend.b_stds:defact:odc:lic:odbl" text:style-name="Internet_20_link" text:visited-style-name="Visited_20_Internet_20_Link">Open Data Commons Open Database License (ODbL)</text:a></text:p>
        </text:list-item>
        <text:list-item>
          <text:p text:style-name="List_20_1_Content_Last"><text:a xlink:type="simple" xlink:href="https://www.omgwiki.org/dido/doku.php?id=dido:public:ra:xapend:xapend.b_stds:defact:odc:lic:odpddl" text:style-name="Internet_20_link" text:visited-style-name="Visited_20_Internet_20_Link">Open Data Commons Public Domain Dedication and License (PDDL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odc:lic:start</dc:title>
  </office:meta>
</office:document-meta>
</file>