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odc:start"/><text:bookmark-start text:name="__RefHeading___open_data_commons_1"/><text:bookmark-start text:name="open_data_commons"/>Open Data Commons<text:bookmark-end text:name="__RefHeading___open_data_commons_1"/><text:bookmark-end text:name="open_data_commons"/></text:h>
      <text:p text:style-name="Text_20_body"><text:a xlink:type="simple" xlink:href="https://www.omgwiki.org/dido/doku.php?id=dido:public:ra:xapend:xapend.b_stds:defact" text:style-name="Internet_20_link" text:visited-style-name="Visited_20_Internet_20_Link"> Return to the de facto Standards area</text:a></text:p>
      <text:p text:style-name="Text_20_body"><text:span text:style-name="Emphasis">Open Data Commons is the home of a set of legal tools and licenses to help you publish, provide and use open data.</text:span> Refer to the FAQ page for more information.</text:p>
      <text:h text:style-name="Heading_20_2" text:outline-level="2"><text:bookmark-start text:name="__RefHeading___licenses_2"/><text:bookmark-start text:name="licenses"/>Licenses<text:bookmark-end text:name="__RefHeading___licenses_2"/><text:bookmark-end text:name="licenses"/></text:h>
      <text:p text:style-name="Text_20_body"><text:a xlink:type="simple" xlink:href="#dido:public:ra:xapend:xapend.b_stds:defact:odc:start" text:style-name="Local_20_link" text:visited-style-name="Visited_20_Local_20_Link"> Return to Top</text:a></text:p>
      <text:a xlink:type="simple" xlink:href="https://www.omgwiki.org/dido/doku.php?id=dido:public:ra:xapend:xapend.b_stds:defact:odc:lic:start" text:style-name="Internet_20_link" text:visited-style-name="Visited_20_Internet_20_Link">Open Data Common Licenses</text:a>
      <text:h text:style-name="Heading_20_2" text:outline-level="2"><text:bookmark-start text:name="__RefHeading___tools_and_aids_3"/><text:bookmark-start text:name="tools_and_aids"/>Tools and Aids<text:bookmark-end text:name="__RefHeading___tools_and_aids_3"/><text:bookmark-end text:name="tools_and_aids"/></text:h>
      <text:p text:style-name="Text_20_body"><text:a xlink:type="simple" xlink:href="#dido:public:ra:xapend:xapend.b_stds:defact:odc:start" text:style-name="Local_20_link" text:visited-style-name="Visited_20_Local_20_Link"> Return to Top</text:a></text:p>
      <text:p text:style-name="Text_20_body"><text:span text:style-name="Emphasis">To discover more about open data and content, use these resources:</text:span><text:span text:style-name="Emphasis">What is open data and how does it relate to open knowledge? Consult our guide</text:span><text:span text:style-name="Emphasis">How is “openness” defined in relation to data and content? Read the Open Definition</text:span><text:span text:style-name="Emphasis">Have more detailed questions about the Open Data Commons licenses? Our frequently asked questions may provide answers</text:span><text:span text:style-name="Emphasis">Use the Licenses Service to get data on more than 100 open source, open data and open content licenses in JSON and API friendly form</text:span><text:span text:style-name="Strong_20_Emphasis">Note:</text:span> Open Data Commons is maintained by the <text:a xlink:type="simple" xlink:href="https://okfn.org/" text:style-name="Internet_20_link" text:visited-style-name="Visited_20_Internet_20_Link"> Open Knowledge Foundation</text:a>. If you have any questions, join our discussion forum or email <text:a xlink:type="simple" xlink:href="mailto:mailto:info@okfn.org" text:style-name="Internet_20_link" text:visited-style-name="Visited_20_Internet_20_Link"> info@okfn.org</text:a> to contact our team.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b_stds:defact:odc:tools:faq" text:style-name="Internet_20_link" text:visited-style-name="Visited_20_Internet_20_Link">Frequently Asked Questions (FAQ)</text:a></text:p>
        </text:list-item>
        <text:list-item>
          <text:p text:style-name="List_20_1_Content"><text:a xlink:type="simple" xlink:href="https://www.omgwiki.org/dido/doku.php?id=dido:public:ra:xapend:xapend.b_stds:defact:odc:tools:licenses_api" text:style-name="Internet_20_link" text:visited-style-name="Visited_20_Internet_20_Link">Licenses API</text:a></text:p>
        </text:list-item>
        <text:list-item>
          <text:p text:style-name="List_20_1_Content"><text:a xlink:type="simple" xlink:href="https://www.omgwiki.org/dido/doku.php?id=dido:public:ra:xapend:xapend.b_stds:defact:odc:tools:lic_faq" text:style-name="Internet_20_link" text:visited-style-name="Visited_20_Internet_20_Link">Licenses Frequently Asked Questions (FAQ)</text:a></text:p>
        </text:list-item>
        <text:list-item>
          <text:p text:style-name="List_20_1_Content"><text:a xlink:type="simple" xlink:href="https://www.omgwiki.org/dido/doku.php?id=dido:public:ra:xapend:xapend.b_stds:defact:odc:tools:open_data_handbook" text:style-name="Internet_20_link" text:visited-style-name="Visited_20_Internet_20_Link">Open Data Handbook</text:a></text:p>
        </text:list-item>
        <text:list-item>
          <text:p text:style-name="List_20_1_Content_Last"><text:a xlink:type="simple" xlink:href="https://www.omgwiki.org/dido/doku.php?id=dido:public:ra:xapend:xapend.b_stds:defact:odc:tools:open_definition" text:style-name="Internet_20_link" text:visited-style-name="Visited_20_Internet_20_Link">Open Definition v2.1</text:a></text:p>
        </text:list-item>
      </text:list>
      <text:line-break/>
      <text:h text:style-name="Heading_20_2" text:outline-level="2"><text:bookmark-start text:name="__RefHeading___manage_an_open_source_program_4"/><text:bookmark-start text:name="manage_an_open_source_program"/>Manage an Open Source Program<text:bookmark-end text:name="__RefHeading___manage_an_open_source_program_4"/><text:bookmark-end text:name="manage_an_open_source_program"/></text:h>
      <text:p text:style-name="Text_20_body"><text:span text:style-name="PluginODTAutoStyle_Text_1"/></text:p>
      <text:h text:style-name="Heading_20_2" text:outline-level="2"><text:bookmark-start text:name="__RefHeading___de_facto_standards_5"/><text:bookmark-start text:name="de_facto_standards"/>de facto Standards<text:bookmark-end text:name="__RefHeading___de_facto_standards_5"/><text:bookmark-end text:name="de_facto_standards"/></text:h>
      <text:p text:style-name="Text_20_body">None at this time<text:span text:style-name="PluginODTAutoStyle_Text_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odc:start</dc:title>
  </office:meta>
</office:document-meta>
</file>