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defact:odc:tools:faq"/><text:bookmark-start text:name="__RefHeading___frequently_asked_questions_faq_1"/><text:bookmark-start text:name="frequently_asked_questions_faq"/>Frequently Asked Questions (FAQ)<text:bookmark-end text:name="__RefHeading___frequently_asked_questions_faq_1"/><text:bookmark-end text:name="frequently_asked_questions_faq"/></text:h>
      <text:p text:style-name="Text_20_body"><text:a xlink:type="simple" xlink:href="https://www.omgwiki.org/dido/doku.php?id=dido:public:ra:xapend:xapend.b_stds:defact:odc:tools:start" text:style-name="Internet_20_link" text:visited-style-name="Visited_20_Internet_20_Link"> return to the Open Data Common Resources and Tools </text:a></text:p>
      <text:h text:style-name="Heading_20_2" text:outline-level="2"><text:bookmark-start text:name="__RefHeading___general_2"/><text:bookmark-start text:name="general"/>General<text:bookmark-end text:name="__RefHeading___general_2"/><text:bookmark-end text:name="general"/></text:h>
      <text:p text:style-name="Text_20_body"><text:a xlink:type="simple" xlink:href="#dido:public:ra:xapend:xapend.b_stds:defact:odc:tools:faq" text:style-name="Local_20_link" text:visited-style-name="Visited_20_Local_20_Link"> Return to Top</text:a></text:p>
      <text:p text:style-name="Text_20_body"><text:span text:style-name="Emphasis"><text:span text:style-name="Strong_20_Emphasis">Who manages Open Data Commons?</text:span></text:span>Open Data Commons is maintained by the Open Knowledge Foundation.<text:span text:style-name="Emphasis"><text:span text:style-name="Strong_20_Emphasis">I want to get in touch. How do I do that?</text:span></text:span>Have a question not answered here, want to participate in our work, want to get in touch for whatever reason? See the contact page for information on how do so including details of our public community discussion list.<text:span text:style-name="Emphasis"><text:span text:style-name="Strong_20_Emphasis">Why does openness and licensing matter?</text:span></text:span><text:span text:style-name="Emphasis">Why bother about openness and licensing for data? After all they don’t matter in themselves: what we really care about are things like the progress of human knowledge or the freedom to understand and share.</text:span><text:span text:style-name="Emphasis">However, open data is crucial to progress on these more fundamental items. It’s crucial because open data is so much easier to break-up and recombine, to use and reuse. We therefore want people to have incentives to make their data open and for open data to be easily usable and reusable — i.e. for open data to form a ‘commons’.</text:span><text:span text:style-name="Emphasis">A good definition of openness acts as a standard that ensures different open datasets are ‘interoperable’ and therefore do form a commons. Licensing is important because it reduces uncertainty. Without a license you don’t know where you, as a user, stand: when are you allowed to use this data? Are you allowed to give to others? To distribute your own changes, etc?</text:span><text:span text:style-name="Emphasis">Together, a definition of openness, plus a set of conformant licenses deliver clarity and simplicity. Not only is interoperability ensured but people can know at a glance, and without having to go through a whole lot of legalese, what they are free to do. (For more see this article and this post).</text:span><text:span text:style-name="Emphasis">Thus, licensing and definitions are important even though they are only a small part of the overall picture. If we get them wrong they will keep on getting in the way of everything else. If we get them right we can stop worrying about them and focus our full energies on other things.</text:span><text:span text:style-name="Emphasis">For more information, read this Open Knowledge Foundation blogpost.</text:span><text:span text:style-name="Emphasis"><text:span text:style-name="Strong_20_Emphasis">What do you mean by open data?</text:span></text:span><text:span text:style-name="Emphasis">See the Open Definition which sets out principles that define “openness” in relation to data and content.</text:span><text:span text:style-name="Emphasis"><text:span text:style-name="Strong_20_Emphasis">Do I need this legal stuff, can’t I just post my data online?</text:span></text:span><text:span text:style-name="Emphasis">The simple is: no — and yes you do need this legal stuff. Whether one likes it or not there are a whole bunch of jurisdictions in the world where there are IP rights in data(bases). Thus if you want your data to be open, even if that means public domain, you need to apply a license (or something very like a license).</text:span></text:p>
      <text:h text:style-name="Heading_20_2" text:outline-level="2"><text:bookmark-start text:name="__RefHeading___relation_to_other_tools_3"/><text:bookmark-start text:name="relation_to_other_tools"/>Relation to Other Tools<text:bookmark-end text:name="__RefHeading___relation_to_other_tools_3"/><text:bookmark-end text:name="relation_to_other_tools"/></text:h>
      <text:p text:style-name="Text_20_body"><text:a xlink:type="simple" xlink:href="#dido:public:ra:xapend:xapend.b_stds:defact:odc:tools:faq" text:style-name="Local_20_link" text:visited-style-name="Visited_20_Local_20_Link"> Return to Top</text:a></text:p>
      <text:p text:style-name="Text_20_body"><text:span text:style-name="Emphasis"><text:span text:style-name="Strong_20_Emphasis">CC0?</text:span></text:span><text:span text:style-name="Emphasis"><text:span text:style-name="Strong_20_Emphasis">CC0 (CC Zero)</text:span> is a licence from Creative Commons that is very similar to the <text:a xlink:type="simple" xlink:href="https://www.omgwiki.org/dido/doku.php?id=dido:public:ra:xapend:xapend.b_stds:defact:odc:lic:odpddl" text:style-name="Internet_20_link" text:visited-style-name="Visited_20_Internet_20_Link">Open Data Commons Public Domain Dedication and License (PDDL)</text:a>. Like the PDDL it also complies with the Science Commons protocol. For more, see the page on the Creative Commons website.</text:span><text:span text:style-name="Emphasis"><text:span text:style-name="Strong_20_Emphasis">What is the relationship with Open Data Commons and the new CC0?</text:span></text:span><text:span text:style-name="Emphasis">CC0 is compliant with the Science Commons protocol for open data, as is the Open Data Commons <text:a xlink:type="simple" xlink:href="https://www.omgwiki.org/dido/doku.php?id=dido:public:ra:xapend:xapend.b_stds:defact:odc:lic:odpddl" text:style-name="Internet_20_link" text:visited-style-name="Visited_20_Internet_20_Link">Open Data Commons Public Domain Dedication and License (PDDL)</text:a>. They are both interoperable, so any data or content made available under either system can be mixed and remixed. Unlike CC0 however, the Open Data Commons system includes a set of Community Norms that can be linked with the license.</text:span><text:span text:style-name="Emphasis"><text:span text:style-name="Strong_20_Emphasis">Why two implementations of the Science Commons Open Access Data Mark?</text:span></text:span><text:span text:style-name="Emphasis">The new Science Commons protocol only outlines what a legal document must do to comply with the protocol and receive the Open Access Data Mark — so anyone can create a legal instrument to comply with the mark. Both implementations will have their strengths, and one of the strengths of the Open Data Commons approach is the Community Norms document, which makes the Open Data Commons approach particularly applicable for data, especially data produced by the academic sector.</text:span><text:span text:style-name="Strong_20_Emphasis">Source: <text:a xlink:type="simple" xlink:href="https://www.omgwiki.org/dido/doku.php?id=dido:public:stds:defact:todo:url" text:style-name="Internet_20_link" text:visited-style-name="Visited_20_Internet_20_Link"> The following is from TODO on "_GUIDE TITLE_" </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odc:tools:faq</dc:title>
  </office:meta>
</office:document-meta>
</file>